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0pt" officeooo:paragraph-rsid="000040d3" style:font-size-asian="10pt" style:font-size-complex="10pt"/>
    </style:style>
    <style:style style:name="P2" style:family="paragraph" style:parent-style-name="Standard">
      <style:paragraph-properties fo:text-align="justify" style:justify-single-word="false"/>
      <style:text-properties fo:font-size="10pt" officeooo:rsid="014b3540" officeooo:paragraph-rsid="000040d3" style:font-size-asian="10pt" style:font-size-complex="10pt"/>
    </style:style>
    <style:style style:name="P3" style:family="paragraph" style:parent-style-name="Standard">
      <style:paragraph-properties fo:text-align="justify" style:justify-single-word="false"/>
      <style:text-properties fo:font-size="10pt" officeooo:rsid="010c6d77" officeooo:paragraph-rsid="000040d3" style:font-size-asian="10pt" style:font-size-complex="10pt"/>
    </style:style>
    <style:style style:name="P4" style:family="paragraph" style:parent-style-name="Standard">
      <style:paragraph-properties fo:text-align="justify" style:justify-single-word="false"/>
      <style:text-properties fo:font-size="10pt" officeooo:rsid="0120e5fd" officeooo:paragraph-rsid="000040d3" style:font-size-asian="10pt" style:font-size-complex="10pt"/>
    </style:style>
    <style:style style:name="P5" style:family="paragraph" style:parent-style-name="Standard">
      <style:paragraph-properties fo:text-align="justify" style:justify-single-word="false"/>
      <style:text-properties fo:font-size="10pt" officeooo:rsid="012f2994" officeooo:paragraph-rsid="000040d3" style:font-size-asian="10pt" style:font-size-complex="10pt"/>
    </style:style>
    <style:style style:name="P6" style:family="paragraph" style:parent-style-name="Standard">
      <style:paragraph-properties fo:text-align="justify" style:justify-single-word="false"/>
      <style:text-properties fo:font-size="10pt" fo:font-weight="normal" officeooo:rsid="01403c52" officeooo:paragraph-rsid="000040d3" style:font-size-asian="8.75pt" style:font-weight-asian="normal" style:font-size-complex="10pt" style:font-weight-complex="normal"/>
    </style:style>
    <style:style style:name="P7" style:family="paragraph" style:parent-style-name="Standard">
      <style:paragraph-properties fo:text-align="justify" style:justify-single-word="false"/>
      <style:text-properties fo:font-size="10pt" fo:font-weight="normal" officeooo:rsid="013ae4e4" officeooo:paragraph-rsid="000040d3" style:font-size-asian="8.75pt" style:font-weight-asian="normal" style:font-size-complex="10pt" style:font-weight-complex="normal"/>
    </style:style>
    <style:style style:name="P8" style:family="paragraph" style:parent-style-name="Standard">
      <style:text-properties fo:color="#000000" style:font-name="Liberation Serif" fo:font-size="12pt" fo:font-style="normal" style:text-underline-style="none" fo:font-weight="bold" officeooo:rsid="00bbd3cb" officeooo:paragraph-rsid="000040d3" fo:background-color="#ffffff" style:font-size-asian="12pt" style:font-style-asian="normal" style:font-weight-asian="bold" style:font-size-complex="12pt" style:font-style-complex="normal" style:font-weight-complex="bold"/>
    </style:style>
    <style:style style:name="P9" style:family="paragraph" style:parent-style-name="Standard">
      <style:text-properties fo:color="#000000" style:font-name="Liberation Serif" fo:font-size="11pt" fo:font-style="normal" style:text-underline-style="none" fo:font-weight="bold" officeooo:rsid="01026846" officeooo:paragraph-rsid="000040d3" fo:background-color="#ffffff" style:font-size-asian="11pt" style:font-style-asian="normal" style:font-weight-asian="bold" style:font-size-complex="11pt" style:font-style-complex="normal" style:font-weight-complex="bold"/>
    </style:style>
    <style:style style:name="P10" style:family="paragraph" style:parent-style-name="Standard">
      <style:paragraph-properties fo:text-align="justify" style:justify-single-word="false"/>
      <style:text-properties fo:color="#000000" style:font-name="Liberation Serif" fo:font-size="10pt" fo:font-style="normal" style:text-underline-style="none" fo:font-weight="normal" officeooo:rsid="00bbd3cb" officeooo:paragraph-rsid="000040d3" fo:background-color="#ffffff" style:font-size-asian="10pt" style:font-style-asian="normal" style:font-weight-asian="normal" style:font-size-complex="10pt" style:font-style-complex="normal" style:font-weight-complex="normal"/>
    </style:style>
    <style:style style:name="P11" style:family="paragraph" style:parent-style-name="Standard">
      <style:paragraph-properties fo:text-align="justify" style:justify-single-word="false"/>
      <style:text-properties fo:font-variant="normal" fo:text-transform="none" fo:color="#000000" style:font-name="Liberation Serif" fo:font-size="10pt" fo:letter-spacing="normal" fo:font-style="normal" style:text-underline-style="none" fo:font-weight="normal" officeooo:rsid="00bce30f" officeooo:paragraph-rsid="000040d3" fo:background-color="#ffffff" style:font-size-asian="10pt" style:font-style-asian="normal" style:font-weight-asian="normal" style:font-size-complex="10pt" style:font-style-complex="normal" style:font-weight-complex="normal"/>
    </style:style>
    <style:style style:name="P12" style:family="paragraph" style:parent-style-name="Standard">
      <style:paragraph-properties fo:text-align="justify" style:justify-single-word="false"/>
      <style:text-properties officeooo:paragraph-rsid="000040d3"/>
    </style:style>
    <style:style style:name="P13" style:family="paragraph" style:parent-style-name="Standard">
      <style:paragraph-properties fo:text-align="justify" style:justify-single-word="false"/>
      <style:text-properties officeooo:rsid="010c6d77" officeooo:paragraph-rsid="000040d3"/>
    </style:style>
    <style:style style:name="P14" style:family="paragraph" style:parent-style-name="Standard">
      <style:paragraph-properties fo:text-align="justify" style:justify-single-word="false"/>
      <style:text-properties officeooo:rsid="010d1673" officeooo:paragraph-rsid="000040d3"/>
    </style:style>
    <style:style style:name="P15" style:family="paragraph" style:parent-style-name="Standard">
      <style:text-properties fo:font-size="11pt" fo:font-weight="bold" officeooo:rsid="0113cf96" officeooo:paragraph-rsid="000040d3" style:font-size-asian="11pt" style:font-weight-asian="bold" style:font-size-complex="11pt" style:font-weight-complex="bold"/>
    </style:style>
    <style:style style:name="P16" style:family="paragraph" style:parent-style-name="Standard">
      <style:paragraph-properties fo:text-align="justify" style:justify-single-word="false"/>
      <style:text-properties fo:font-size="11pt" fo:font-weight="bold" officeooo:rsid="0133fc43" officeooo:paragraph-rsid="000040d3" style:font-size-asian="11pt" style:font-weight-asian="bold" style:font-size-complex="11pt" style:font-weight-complex="bold"/>
    </style:style>
    <style:style style:name="P17" style:family="paragraph" style:parent-style-name="Standard">
      <style:paragraph-properties fo:text-align="justify" style:justify-single-word="false"/>
      <style:text-properties fo:font-size="11pt" fo:font-weight="bold" officeooo:rsid="013ae4e4" officeooo:paragraph-rsid="000040d3" style:font-size-asian="11pt" style:font-weight-asian="bold" style:font-size-complex="11pt" style:font-weight-complex="bold"/>
    </style:style>
    <style:style style:name="P18" style:family="paragraph" style:parent-style-name="Standard">
      <style:text-properties officeooo:paragraph-rsid="000040d3"/>
    </style:style>
    <style:style style:name="P19" style:family="paragraph" style:parent-style-name="Standard">
      <style:paragraph-properties fo:text-align="justify" style:justify-single-word="false"/>
      <style:text-properties fo:font-size="9pt" officeooo:paragraph-rsid="000040d3" style:font-size-asian="9pt" style:font-size-complex="9pt"/>
    </style:style>
    <style:style style:name="P20"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Liberation Serif" fo:font-size="10pt" fo:letter-spacing="normal" fo:font-style="normal" fo:font-weight="bold" officeooo:paragraph-rsid="000040d3" style:font-size-asian="10pt" style:font-size-complex="10pt"/>
    </style:style>
    <style:style style:name="P21"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Liberation Serif" fo:font-size="10pt" fo:letter-spacing="normal" fo:font-style="normal" fo:font-weight="normal" officeooo:paragraph-rsid="000040d3" style:font-size-asian="10pt" style:font-size-complex="10pt"/>
    </style:style>
    <style:style style:name="P22" style:family="paragraph" style:parent-style-name="Standard">
      <style:paragraph-properties fo:margin-left="0cm" fo:margin-right="0cm" fo:text-align="center" style:justify-single-word="false" fo:orphans="2" fo:widows="2" fo:text-indent="0cm" style:auto-text-indent="false"/>
      <style:text-properties style:font-name="Liberation Serif" officeooo:paragraph-rsid="000040d3"/>
    </style:style>
    <style:style style:name="P23" style:family="paragraph" style:parent-style-name="Standard">
      <style:paragraph-properties fo:margin-left="0cm" fo:margin-right="0cm" fo:margin-top="0cm" fo:margin-bottom="0.499cm" style:contextual-spacing="false" fo:text-align="center" style:justify-single-word="false" fo:orphans="2" fo:widows="2" fo:text-indent="0cm" style:auto-text-indent="false"/>
      <style:text-properties style:font-name="Liberation Serif" fo:font-size="10pt" officeooo:paragraph-rsid="000040d3" style:font-size-asian="10pt" style:font-size-complex="10pt"/>
    </style:style>
    <style:style style:name="P24" style:family="paragraph" style:parent-style-name="Standard">
      <style:paragraph-properties fo:margin-left="0cm" fo:margin-right="0cm" fo:margin-top="0cm" fo:margin-bottom="0.499cm" style:contextual-spacing="false" fo:text-align="justify" style:justify-single-word="false" fo:orphans="2" fo:widows="2" fo:text-indent="0cm" style:auto-text-indent="false"/>
      <style:text-properties style:font-name="Liberation Serif" fo:font-size="10pt" officeooo:paragraph-rsid="000040d3" style:font-size-asian="10pt" style:font-size-complex="10pt"/>
    </style:style>
    <style:style style:name="P25" style:family="paragraph" style:parent-style-name="Standard" style:list-style-name="L2">
      <style:paragraph-properties fo:text-align="justify" style:justify-single-word="false"/>
      <style:text-properties fo:font-size="10pt" officeooo:paragraph-rsid="000040d3" style:font-size-asian="10pt" style:font-size-complex="10pt"/>
    </style:style>
    <style:style style:name="P26" style:family="paragraph" style:parent-style-name="Standard" style:list-style-name="L3">
      <style:paragraph-properties fo:text-align="justify" style:justify-single-word="false"/>
      <style:text-properties fo:font-size="10pt" officeooo:paragraph-rsid="000040d3" style:font-size-asian="10pt" style:font-size-complex="10pt"/>
    </style:style>
    <style:style style:name="P27" style:family="paragraph" style:parent-style-name="Standard" style:list-style-name="L4">
      <style:paragraph-properties fo:text-align="justify" style:justify-single-word="false"/>
      <style:text-properties fo:font-size="10pt" officeooo:paragraph-rsid="000040d3" style:font-size-asian="10pt" style:font-size-complex="10pt"/>
    </style:style>
    <style:style style:name="P28" style:family="paragraph" style:parent-style-name="Standard" style:list-style-name="L5">
      <style:paragraph-properties fo:text-align="justify" style:justify-single-word="false"/>
      <style:text-properties fo:font-size="10pt" officeooo:paragraph-rsid="000040d3" style:font-size-asian="10pt" style:font-size-complex="10pt"/>
    </style:style>
    <style:style style:name="P29" style:family="paragraph" style:parent-style-name="Standard" style:list-style-name="L6">
      <style:paragraph-properties fo:text-align="justify" style:justify-single-word="false"/>
      <style:text-properties fo:font-size="10pt" officeooo:paragraph-rsid="000040d3" style:font-size-asian="10pt" style:font-size-complex="10pt"/>
    </style:style>
    <style:style style:name="P30" style:family="paragraph" style:parent-style-name="Standard" style:list-style-name="L7">
      <style:paragraph-properties fo:text-align="justify" style:justify-single-word="false"/>
      <style:text-properties fo:font-size="10pt" officeooo:paragraph-rsid="000040d3" style:font-size-asian="10pt" style:font-size-complex="10pt"/>
    </style:style>
    <style:style style:name="P31" style:family="paragraph" style:parent-style-name="Standard">
      <style:paragraph-properties fo:text-align="justify" style:justify-single-word="false"/>
      <style:text-properties fo:font-size="10pt" officeooo:paragraph-rsid="000040d3" style:font-size-asian="10pt" style:font-size-complex="10pt"/>
    </style:style>
    <style:style style:name="P32" style:family="paragraph" style:parent-style-name="Standard" style:list-style-name="L3">
      <style:paragraph-properties fo:text-align="justify" style:justify-single-word="false"/>
      <style:text-properties fo:font-size="10pt" officeooo:rsid="0169300f" officeooo:paragraph-rsid="000040d3" style:font-size-asian="10pt" style:font-size-complex="10pt"/>
    </style:style>
    <style:style style:name="P33" style:family="paragraph" style:parent-style-name="Standard" style:list-style-name="L3">
      <style:paragraph-properties fo:text-align="justify" style:justify-single-word="false"/>
      <style:text-properties fo:font-size="10pt" officeooo:rsid="016a17ee" officeooo:paragraph-rsid="000040d3" style:font-size-asian="10pt" style:font-size-complex="10pt"/>
    </style:style>
    <style:style style:name="P34" style:family="paragraph" style:parent-style-name="Standard" style:list-style-name="L3">
      <style:paragraph-properties fo:text-align="justify" style:justify-single-word="false"/>
      <style:text-properties fo:font-size="10pt" officeooo:rsid="016ad732" officeooo:paragraph-rsid="000040d3" style:font-size-asian="10pt" style:font-size-complex="10pt"/>
    </style:style>
    <style:style style:name="P35" style:family="paragraph" style:parent-style-name="Standard" style:list-style-name="L3">
      <style:paragraph-properties fo:text-align="justify" style:justify-single-word="false"/>
      <style:text-properties fo:font-size="10pt" officeooo:rsid="01663c09" officeooo:paragraph-rsid="000040d3" style:font-size-asian="10pt" style:font-size-complex="10pt"/>
    </style:style>
    <style:style style:name="P36" style:family="paragraph" style:parent-style-name="Standard" style:list-style-name="L4">
      <style:paragraph-properties fo:text-align="justify" style:justify-single-word="false"/>
      <style:text-properties fo:font-size="10pt" officeooo:rsid="01663c09" officeooo:paragraph-rsid="000040d3" style:font-size-asian="10pt" style:font-size-complex="10pt"/>
    </style:style>
    <style:style style:name="P37" style:family="paragraph" style:parent-style-name="Standard" style:list-style-name="L5">
      <style:paragraph-properties fo:text-align="justify" style:justify-single-word="false"/>
      <style:text-properties fo:font-size="10pt" officeooo:rsid="01663c09" officeooo:paragraph-rsid="000040d3" style:font-size-asian="10pt" style:font-size-complex="10pt"/>
    </style:style>
    <style:style style:name="P38" style:family="paragraph" style:parent-style-name="Standard" style:list-style-name="L6">
      <style:paragraph-properties fo:text-align="justify" style:justify-single-word="false"/>
      <style:text-properties fo:font-size="10pt" officeooo:rsid="01663c09" officeooo:paragraph-rsid="000040d3" style:font-size-asian="10pt" style:font-size-complex="10pt"/>
    </style:style>
    <style:style style:name="P39" style:family="paragraph" style:parent-style-name="Standard" style:list-style-name="L7">
      <style:paragraph-properties fo:text-align="justify" style:justify-single-word="false"/>
      <style:text-properties fo:font-size="10pt" officeooo:rsid="01663c09" officeooo:paragraph-rsid="000040d3" style:font-size-asian="10pt" style:font-size-complex="10pt"/>
    </style:style>
    <style:style style:name="P40" style:family="paragraph" style:parent-style-name="Standard">
      <style:paragraph-properties fo:text-align="justify" style:justify-single-word="false"/>
      <style:text-properties fo:font-size="10pt" officeooo:paragraph-rsid="0004fec2" style:font-size-asian="8.75pt" style:font-size-complex="10pt"/>
    </style:style>
    <style:style style:name="P41" style:family="paragraph" style:parent-style-name="Standard">
      <style:paragraph-properties fo:text-align="justify" style:justify-single-word="false"/>
      <style:text-properties fo:font-size="10pt" fo:font-weight="bold" officeooo:paragraph-rsid="0004fec2" style:font-size-asian="8.75pt" style:font-weight-asian="bold" style:font-size-complex="10pt" style:font-weight-complex="bold"/>
    </style:style>
    <style:style style:name="P42" style:family="paragraph" style:parent-style-name="Standard" style:list-style-name="L2">
      <style:paragraph-properties fo:text-align="justify" style:justify-single-word="false"/>
      <style:text-properties officeooo:paragraph-rsid="000040d3"/>
    </style:style>
    <style:style style:name="P43" style:family="paragraph" style:parent-style-name="Standard">
      <style:paragraph-properties fo:text-align="justify" style:justify-single-word="false"/>
      <style:text-properties officeooo:paragraph-rsid="000040d3"/>
    </style:style>
    <style:style style:name="P44" style:family="paragraph" style:parent-style-name="Standard">
      <style:paragraph-properties fo:margin-left="0cm" fo:margin-right="0cm" fo:margin-top="0cm" fo:margin-bottom="0.499cm" style:contextual-spacing="false" fo:text-align="justify" style:justify-single-word="false" fo:orphans="2" fo:widows="2" fo:text-indent="0cm" style:auto-text-indent="false"/>
      <style:text-properties style:font-name="Liberation Serif" fo:font-size="10pt" officeooo:paragraph-rsid="000370f9" style:font-size-asian="10pt" style:font-size-complex="10pt"/>
    </style:style>
    <style:style style:name="T1" style:family="text">
      <style:text-properties officeooo:rsid="00f6a03f"/>
    </style:style>
    <style:style style:name="T2" style:family="text">
      <style:text-properties officeooo:rsid="00f81233"/>
    </style:style>
    <style:style style:name="T3" style:family="text">
      <style:text-properties officeooo:rsid="00e485e8"/>
    </style:style>
    <style:style style:name="T4" style:family="text">
      <style:text-properties officeooo:rsid="0120e5fd"/>
    </style:style>
    <style:style style:name="T5" style:family="text">
      <style:text-properties officeooo:rsid="00dc908f"/>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officeooo:rsid="011c49b5" style:font-weight-asian="bold" style:font-weight-complex="bold"/>
    </style:style>
    <style:style style:name="T9" style:family="text">
      <style:text-properties fo:font-weight="bold" officeooo:rsid="010f4a95" style:font-weight-asian="bold" style:font-weight-complex="bold"/>
    </style:style>
    <style:style style:name="T10" style:family="text">
      <style:text-properties fo:font-weight="bold" officeooo:rsid="01113433" style:font-weight-asian="bold" style:font-weight-complex="bold"/>
    </style:style>
    <style:style style:name="T11" style:family="text">
      <style:text-properties fo:font-weight="bold" officeooo:rsid="01084328" style:font-weight-asian="bold" style:font-weight-complex="bold"/>
    </style:style>
    <style:style style:name="T12" style:family="text">
      <style:text-properties fo:font-weight="bold" officeooo:rsid="01026846" style:font-weight-asian="bold" style:font-weight-complex="bold"/>
    </style:style>
    <style:style style:name="T13" style:family="text">
      <style:text-properties fo:font-weight="bold" officeooo:rsid="014b3540" style:font-weight-asian="bold" style:font-weight-complex="bold"/>
    </style:style>
    <style:style style:name="T14" style:family="text">
      <style:text-properties fo:font-weight="bold" officeooo:rsid="000040d3"/>
    </style:style>
    <style:style style:name="T15" style:family="text">
      <style:text-properties fo:font-weight="bold" officeooo:rsid="00022e72"/>
    </style:style>
    <style:style style:name="T16" style:family="text">
      <style:text-properties fo:font-weight="bold" officeooo:rsid="000370f9"/>
    </style:style>
    <style:style style:name="T17" style:family="text">
      <style:text-properties officeooo:rsid="00f84919"/>
    </style:style>
    <style:style style:name="T18" style:family="text">
      <style:text-properties fo:font-variant="normal" fo:text-transform="none" fo:color="#000000" fo:font-size="10pt" fo:letter-spacing="normal" fo:font-style="normal" fo:font-weight="normal" style:font-size-asian="10pt" style:font-size-complex="10pt"/>
    </style:style>
    <style:style style:name="T19" style:family="text">
      <style:text-properties fo:font-variant="normal" fo:text-transform="none" fo:color="#000000" fo:font-size="10pt" fo:letter-spacing="normal" fo:font-style="normal" fo:font-weight="bold" style:font-size-asian="10pt" style:font-size-complex="10pt"/>
    </style:style>
    <style:style style:name="T20" style:family="text">
      <style:text-properties fo:font-variant="normal" fo:text-transform="none" fo:color="#000000" fo:font-size="10pt" fo:letter-spacing="normal" fo:font-style="normal" style:text-underline-style="none" fo:font-weight="bold" officeooo:rsid="00131ab7" fo:background-color="#ffffff" loext:char-shading-value="0" style:font-size-asian="10pt" style:font-style-asian="normal" style:font-weight-asian="bold" style:font-size-complex="10pt" style:font-style-complex="normal" style:font-weight-complex="bold"/>
    </style:style>
    <style:style style:name="T21" style:family="text">
      <style:text-properties fo:font-variant="normal" fo:text-transform="none" fo:color="#000000" fo:letter-spacing="normal" fo:font-style="normal" fo:font-weight="normal"/>
    </style:style>
    <style:style style:name="T22" style:family="text">
      <style:text-properties fo:font-variant="normal" fo:text-transform="none" fo:color="#000000" fo:letter-spacing="normal" fo:font-style="normal" fo:font-weight="normal" officeooo:rsid="00f84919" style:font-weight-asian="normal" style:font-weight-complex="normal"/>
    </style:style>
    <style:style style:name="T23" style:family="text">
      <style:text-properties fo:font-variant="normal" fo:text-transform="none" fo:color="#000000" fo:letter-spacing="normal" fo:font-style="normal" fo:font-weight="normal" officeooo:rsid="00e5c039"/>
    </style:style>
    <style:style style:name="T24" style:family="text">
      <style:text-properties fo:font-variant="normal" fo:text-transform="none" fo:color="#000000" fo:letter-spacing="normal" fo:font-style="normal" fo:font-weight="normal" officeooo:rsid="00f94b35"/>
    </style:style>
    <style:style style:name="T25" style:family="text">
      <style:text-properties fo:font-variant="normal" fo:text-transform="none" fo:color="#000000" fo:letter-spacing="normal" fo:font-style="normal" fo:font-weight="normal" officeooo:rsid="00efb2b8"/>
    </style:style>
    <style:style style:name="T26" style:family="text">
      <style:text-properties fo:font-variant="normal" fo:text-transform="none" fo:color="#000000" fo:letter-spacing="normal" fo:font-style="normal" fo:font-weight="normal" officeooo:rsid="00fd3971"/>
    </style:style>
    <style:style style:name="T27" style:family="text">
      <style:text-properties fo:font-variant="normal" fo:text-transform="none" fo:color="#000000" fo:letter-spacing="normal" fo:font-style="normal" fo:font-weight="normal" officeooo:rsid="00e7bf14"/>
    </style:style>
    <style:style style:name="T28" style:family="text">
      <style:text-properties fo:font-variant="normal" fo:text-transform="none" fo:color="#000000" fo:letter-spacing="normal" fo:font-style="normal" fo:font-weight="bold"/>
    </style:style>
    <style:style style:name="T29" style:family="text">
      <style:text-properties fo:font-variant="normal" fo:text-transform="none" fo:color="#000000" fo:letter-spacing="normal" fo:font-style="normal" fo:font-weight="bold" officeooo:rsid="00022e72"/>
    </style:style>
    <style:style style:name="T30" style:family="text">
      <style:text-properties fo:font-variant="normal" fo:text-transform="none" fo:color="#000000" style:font-name="Liberation Serif" fo:letter-spacing="normal" fo:font-style="normal" fo:font-weight="normal" officeooo:rsid="014d5acb"/>
    </style:style>
    <style:style style:name="T31" style:family="text">
      <style:text-properties fo:font-variant="normal" fo:text-transform="none" fo:color="#000000" style:font-name="Liberation Serif" fo:letter-spacing="normal" fo:font-style="normal" fo:font-weight="normal" officeooo:rsid="01495b2a"/>
    </style:style>
    <style:style style:name="T32" style:family="text">
      <style:text-properties fo:font-variant="normal" fo:text-transform="none" fo:color="#000000" style:font-name="Liberation Serif" fo:letter-spacing="normal" fo:font-style="normal" fo:font-weight="normal" officeooo:rsid="014970ae"/>
    </style:style>
    <style:style style:name="T33" style:family="text">
      <style:text-properties fo:font-variant="normal" fo:text-transform="none" fo:color="#000000" style:font-name="Liberation Serif" fo:letter-spacing="normal" fo:font-style="normal" fo:font-weight="normal" officeooo:rsid="0149953c"/>
    </style:style>
    <style:style style:name="T34" style:family="text">
      <style:text-properties fo:font-variant="normal" fo:text-transform="none" fo:color="#000000" style:font-name="Liberation Serif" fo:letter-spacing="normal" fo:font-style="normal" fo:font-weight="normal" officeooo:rsid="00ea4ae0" style:font-size-asian="10pt" style:font-weight-asian="normal" style:font-weight-complex="normal"/>
    </style:style>
    <style:style style:name="T35" style:family="text">
      <style:text-properties fo:font-variant="normal" fo:text-transform="none" fo:color="#000000" style:font-name="Liberation Serif" fo:letter-spacing="normal" fo:font-style="normal" fo:font-weight="normal" officeooo:rsid="013ae4e4" style:font-size-asian="10pt" style:font-weight-asian="normal" style:font-weight-complex="normal"/>
    </style:style>
    <style:style style:name="T36" style:family="text">
      <style:text-properties fo:font-variant="normal" fo:text-transform="none" fo:color="#000000" style:font-name="Liberation Serif" fo:letter-spacing="normal" fo:font-style="normal" style:font-size-asian="10pt"/>
    </style:style>
    <style:style style:name="T37" style:family="text">
      <style:text-properties fo:font-variant="normal" fo:text-transform="none" fo:color="#000000" style:font-name="Liberation Serif" fo:letter-spacing="normal" fo:font-style="normal" officeooo:rsid="00ea4ae0" style:font-size-asian="10pt"/>
    </style:style>
    <style:style style:name="T38" style:family="text">
      <style:text-properties fo:font-variant="normal" fo:text-transform="none" fo:color="#000000" style:font-name="Liberation Serif" fo:font-size="10pt" fo:letter-spacing="normal" fo:font-style="normal" fo:font-weight="normal" style:font-size-asian="10pt" style:font-size-complex="10pt"/>
    </style:style>
    <style:style style:name="T39" style:family="text">
      <style:text-properties fo:font-variant="normal" fo:text-transform="none" fo:color="#000000" style:font-name="Liberation Serif" fo:font-size="10pt" fo:letter-spacing="normal" fo:font-style="normal" fo:font-weight="normal" officeooo:rsid="0144c22a" style:font-size-asian="10pt" style:font-size-complex="10pt"/>
    </style:style>
    <style:style style:name="T40" style:family="text">
      <style:text-properties fo:font-variant="normal" fo:text-transform="none" fo:color="#000000" style:font-name="Liberation Serif" fo:font-size="10pt" fo:letter-spacing="normal" fo:font-style="normal" fo:font-weight="normal" officeooo:rsid="01586c7d" style:font-size-asian="10pt" style:font-size-complex="10pt"/>
    </style:style>
    <style:style style:name="T41" style:family="text">
      <style:text-properties fo:font-variant="normal" fo:text-transform="none" fo:color="#000000" style:font-name="Liberation Serif" fo:font-size="10pt" fo:letter-spacing="normal" fo:font-style="normal" fo:font-weight="normal" officeooo:rsid="01495b2a" style:font-size-asian="10pt" style:font-size-complex="10pt"/>
    </style:style>
    <style:style style:name="T42" style:family="text">
      <style:text-properties fo:font-variant="normal" fo:text-transform="none" fo:color="#000000" style:font-name="Liberation Serif" fo:font-size="10pt" fo:letter-spacing="normal" fo:font-style="normal" fo:font-weight="normal" officeooo:rsid="014970ae" style:font-size-asian="10pt" style:font-size-complex="10pt"/>
    </style:style>
    <style:style style:name="T43" style:family="text">
      <style:text-properties fo:font-variant="normal" fo:text-transform="none" fo:color="#000000" style:font-name="Liberation Serif" fo:font-size="10pt" fo:letter-spacing="normal" fo:font-style="normal" fo:font-weight="normal" officeooo:rsid="0149953c" style:font-size-asian="10pt" style:font-size-complex="10pt"/>
    </style:style>
    <style:style style:name="T44" style:family="text">
      <style:text-properties fo:font-variant="normal" fo:text-transform="none" fo:color="#000000" style:font-name="Liberation Serif" fo:font-size="11pt" fo:letter-spacing="normal" fo:font-style="normal" style:font-size-asian="11pt" style:font-size-complex="11pt"/>
    </style:style>
    <style:style style:name="T45" style:family="text">
      <style:text-properties officeooo:rsid="01084328"/>
    </style:style>
    <style:style style:name="T46" style:family="text">
      <style:text-properties officeooo:rsid="01059f3c"/>
    </style:style>
    <style:style style:name="T47" style:family="text">
      <style:text-properties officeooo:rsid="010692c7"/>
    </style:style>
    <style:style style:name="T48" style:family="text">
      <style:text-properties fo:font-size="10pt" style:font-size-asian="10pt" style:font-size-complex="10pt"/>
    </style:style>
    <style:style style:name="T49" style:family="text">
      <style:text-properties fo:font-size="10pt" officeooo:rsid="010c6d77" style:font-size-asian="10pt" style:font-size-complex="10pt"/>
    </style:style>
    <style:style style:name="T50" style:family="text">
      <style:text-properties fo:font-size="10pt" officeooo:rsid="014b3540" style:font-size-asian="10pt" style:font-size-complex="10pt"/>
    </style:style>
    <style:style style:name="T51" style:family="text">
      <style:text-properties fo:font-size="10pt" officeooo:rsid="01501cd7" style:font-size-asian="10pt" style:font-size-complex="10pt"/>
    </style:style>
    <style:style style:name="T52" style:family="text">
      <style:text-properties fo:font-size="10pt" officeooo:rsid="014bf1ff" style:font-size-asian="10pt" style:font-size-complex="10pt"/>
    </style:style>
    <style:style style:name="T53" style:family="text">
      <style:text-properties fo:font-size="10pt" officeooo:rsid="0154f1f1" style:font-size-asian="10pt" style:font-size-complex="10pt"/>
    </style:style>
    <style:style style:name="T54" style:family="text">
      <style:text-properties fo:font-size="10pt" officeooo:rsid="0155f186" style:font-size-asian="10pt" style:font-size-complex="10pt"/>
    </style:style>
    <style:style style:name="T55" style:family="text">
      <style:text-properties fo:font-size="10pt" officeooo:rsid="015167cd" style:font-size-asian="10pt" style:font-size-complex="10pt"/>
    </style:style>
    <style:style style:name="T56" style:family="text">
      <style:text-properties fo:font-size="10pt" officeooo:rsid="010d1673" style:font-size-asian="10pt" style:font-size-complex="10pt"/>
    </style:style>
    <style:style style:name="T57" style:family="text">
      <style:text-properties fo:font-size="10pt" officeooo:rsid="011c49b5" style:font-size-asian="10pt" style:font-size-complex="10pt"/>
    </style:style>
    <style:style style:name="T58" style:family="text">
      <style:text-properties fo:font-size="10pt" officeooo:rsid="01113433" style:font-size-asian="10pt" style:font-size-complex="10pt"/>
    </style:style>
    <style:style style:name="T59" style:family="text">
      <style:text-properties fo:font-size="10pt" officeooo:rsid="012d7612" style:font-size-asian="10pt" style:font-size-complex="10pt"/>
    </style:style>
    <style:style style:name="T60" style:family="text">
      <style:text-properties fo:font-size="10pt" officeooo:rsid="012faf97" style:font-size-asian="10pt" style:font-size-complex="10pt"/>
    </style:style>
    <style:style style:name="T61" style:family="text">
      <style:text-properties fo:font-size="10pt" officeooo:rsid="012f2994" style:font-size-asian="10pt" style:font-size-complex="10pt"/>
    </style:style>
    <style:style style:name="T62" style:family="text">
      <style:text-properties fo:font-size="10pt" officeooo:rsid="01313e3f" style:font-size-asian="10pt" style:font-size-complex="10pt"/>
    </style:style>
    <style:style style:name="T63" style:family="text">
      <style:text-properties fo:font-size="10pt" officeooo:rsid="0131e55f" style:font-size-asian="10pt" style:font-size-complex="10pt"/>
    </style:style>
    <style:style style:name="T64" style:family="text">
      <style:text-properties fo:font-size="10pt" officeooo:rsid="01328817" style:font-size-asian="10pt" style:font-size-complex="10pt"/>
    </style:style>
    <style:style style:name="T65" style:family="text">
      <style:text-properties fo:font-size="10pt" officeooo:rsid="01487b6e" style:font-size-asian="10pt" style:font-size-complex="10pt"/>
    </style:style>
    <style:style style:name="T66" style:family="text">
      <style:text-properties fo:font-size="10pt" officeooo:rsid="01495b2a" style:font-size-asian="10pt" style:font-size-complex="10pt"/>
    </style:style>
    <style:style style:name="T67" style:family="text">
      <style:text-properties fo:font-size="10pt" fo:font-weight="bold" style:font-size-asian="10pt" style:font-weight-asian="bold" style:font-size-complex="10pt" style:font-weight-complex="bold"/>
    </style:style>
    <style:style style:name="T68" style:family="text">
      <style:text-properties fo:font-size="10pt" fo:font-weight="bold" officeooo:rsid="014b3540" style:font-size-asian="10pt" style:font-weight-asian="bold" style:font-size-complex="10pt" style:font-weight-complex="bold"/>
    </style:style>
    <style:style style:name="T69" style:family="text">
      <style:text-properties fo:font-size="10pt" fo:font-weight="bold" officeooo:rsid="010c6d77" style:font-size-asian="10pt" style:font-weight-asian="bold" style:font-size-complex="10pt" style:font-weight-complex="bold"/>
    </style:style>
    <style:style style:name="T70" style:family="text">
      <style:text-properties fo:font-size="10pt" fo:font-weight="bold" officeooo:rsid="011c49b5" style:font-size-asian="10pt" style:font-weight-asian="bold" style:font-size-complex="10pt" style:font-weight-complex="bold"/>
    </style:style>
    <style:style style:name="T71" style:family="text">
      <style:text-properties fo:font-size="10pt" fo:font-weight="bold" officeooo:rsid="010f4a95" style:font-size-asian="10pt" style:font-weight-asian="bold" style:font-size-complex="10pt" style:font-weight-complex="bold"/>
    </style:style>
    <style:style style:name="T72" style:family="text">
      <style:text-properties fo:font-size="10pt" fo:font-weight="normal" style:font-size-asian="10pt" style:font-weight-asian="normal" style:font-size-complex="10pt" style:font-weight-complex="normal"/>
    </style:style>
    <style:style style:name="T73" style:family="text">
      <style:text-properties fo:font-size="10pt" fo:font-weight="normal" officeooo:rsid="011c49b5" style:font-size-asian="10pt" style:font-weight-asian="normal" style:font-size-complex="10pt" style:font-weight-complex="normal"/>
    </style:style>
    <style:style style:name="T74" style:family="text">
      <style:text-properties fo:font-size="10pt" fo:font-weight="normal" officeooo:rsid="010f4a95" style:font-size-asian="10pt" style:font-weight-asian="normal" style:font-size-complex="10pt" style:font-weight-complex="normal"/>
    </style:style>
    <style:style style:name="T75" style:family="text">
      <style:text-properties fo:font-size="10pt" fo:font-weight="normal" officeooo:rsid="01113433" style:font-size-asian="10pt" style:font-weight-asian="normal" style:font-size-complex="10pt" style:font-weight-complex="normal"/>
    </style:style>
    <style:style style:name="T76" style:family="text">
      <style:text-properties fo:font-size="10pt" fo:font-weight="normal" officeooo:rsid="014b3540" style:font-size-asian="10pt" style:font-weight-asian="normal" style:font-size-complex="10pt" style:font-weight-complex="normal"/>
    </style:style>
    <style:style style:name="T77" style:family="text">
      <style:text-properties fo:font-size="10pt" fo:font-weight="normal" officeooo:rsid="010c6d77" style:font-size-asian="10pt" style:font-weight-asian="normal" style:font-size-complex="10pt" style:font-weight-complex="normal"/>
    </style:style>
    <style:style style:name="T78" style:family="text">
      <style:text-properties officeooo:rsid="010c6d77"/>
    </style:style>
    <style:style style:name="T79" style:family="text">
      <style:text-properties officeooo:rsid="014b3540"/>
    </style:style>
    <style:style style:name="T80" style:family="text">
      <style:text-properties fo:font-size="9pt" style:font-size-asian="9pt" style:font-size-complex="9pt"/>
    </style:style>
    <style:style style:name="T81" style:family="text">
      <style:text-properties fo:font-size="9pt" officeooo:rsid="010c6d77" style:font-size-asian="9pt" style:font-size-complex="9pt"/>
    </style:style>
    <style:style style:name="T82" style:family="text">
      <style:text-properties officeooo:rsid="0115b716"/>
    </style:style>
    <style:style style:name="T83" style:family="text">
      <style:text-properties officeooo:rsid="011814d4"/>
    </style:style>
    <style:style style:name="T84" style:family="text">
      <style:text-properties officeooo:rsid="011adaac"/>
    </style:style>
    <style:style style:name="T85" style:family="text">
      <style:text-properties officeooo:rsid="0118f6af"/>
    </style:style>
    <style:style style:name="T86" style:family="text">
      <style:text-properties officeooo:rsid="011be621"/>
    </style:style>
    <style:style style:name="T87" style:family="text">
      <style:text-properties officeooo:rsid="011f18bf"/>
    </style:style>
    <style:style style:name="T88" style:family="text">
      <style:text-properties officeooo:rsid="011de2a6"/>
    </style:style>
    <style:style style:name="T89" style:family="text">
      <style:text-properties officeooo:rsid="01175f52"/>
    </style:style>
    <style:style style:name="T90" style:family="text">
      <style:text-properties officeooo:rsid="0121a5bd"/>
    </style:style>
    <style:style style:name="T91" style:family="text">
      <style:text-properties officeooo:rsid="01226072"/>
    </style:style>
    <style:style style:name="T92" style:family="text">
      <style:text-properties officeooo:rsid="0122c34a"/>
    </style:style>
    <style:style style:name="T93" style:family="text">
      <style:text-properties officeooo:rsid="01244f8b"/>
    </style:style>
    <style:style style:name="T94" style:family="text">
      <style:text-properties officeooo:rsid="012536f7"/>
    </style:style>
    <style:style style:name="T95" style:family="text">
      <style:text-properties officeooo:rsid="01255ccc"/>
    </style:style>
    <style:style style:name="T96" style:family="text">
      <style:text-properties officeooo:rsid="012725e0"/>
    </style:style>
    <style:style style:name="T97" style:family="text">
      <style:text-properties officeooo:rsid="0129ceb8"/>
    </style:style>
    <style:style style:name="T98" style:family="text">
      <style:text-properties officeooo:rsid="01495b2a"/>
    </style:style>
    <style:style style:name="T99" style:family="text">
      <style:text-properties officeooo:rsid="01351387"/>
    </style:style>
    <style:style style:name="T100" style:family="text">
      <style:text-properties officeooo:rsid="0136c446"/>
    </style:style>
    <style:style style:name="T101" style:family="text">
      <style:text-properties officeooo:rsid="01384947"/>
    </style:style>
    <style:style style:name="T102" style:family="text">
      <style:text-properties officeooo:rsid="01373f6d"/>
    </style:style>
    <style:style style:name="T103" style:family="text">
      <style:text-properties officeooo:rsid="014235e8"/>
    </style:style>
    <style:style style:name="T104" style:family="text">
      <style:text-properties officeooo:rsid="01424139"/>
    </style:style>
    <style:style style:name="T105" style:family="text">
      <style:text-properties style:font-size-asian="10pt"/>
    </style:style>
    <style:style style:name="T106" style:family="text">
      <style:text-properties officeooo:rsid="00f38908"/>
    </style:style>
    <style:style style:name="T107" style:family="text">
      <style:text-properties style:font-name="Liberation Serif" fo:font-size="10pt" style:font-size-asian="10pt" style:font-size-complex="10pt"/>
    </style:style>
    <style:style style:name="T108" style:family="text">
      <style:text-properties officeooo:rsid="015d7130"/>
    </style:style>
    <style:style style:name="T109" style:family="text">
      <style:text-properties officeooo:rsid="015f0e22"/>
    </style:style>
    <style:style style:name="T110" style:family="text">
      <style:text-properties officeooo:rsid="015f90f1"/>
    </style:style>
    <style:style style:name="T111" style:family="text">
      <style:text-properties officeooo:rsid="0169300f"/>
    </style:style>
    <style:style style:name="T112" style:family="text">
      <style:text-properties officeooo:rsid="0161935a"/>
    </style:style>
    <style:style style:name="T113" style:family="text">
      <style:text-properties officeooo:rsid="016259dd"/>
    </style:style>
    <style:style style:name="T114" style:family="text">
      <style:text-properties officeooo:rsid="0162dbc3"/>
    </style:style>
    <style:style style:name="T115" style:family="text">
      <style:text-properties officeooo:rsid="016a17ee"/>
    </style:style>
    <style:style style:name="T116" style:family="text">
      <style:text-properties officeooo:rsid="01639bb2"/>
    </style:style>
    <style:style style:name="T117" style:family="text">
      <style:text-properties officeooo:rsid="01663c09"/>
    </style:style>
    <style:style style:name="T118" style:family="text">
      <style:text-properties officeooo:rsid="0167c2b0"/>
    </style:style>
    <style:style style:name="T119" style:family="text">
      <style:text-properties officeooo:rsid="016bf7c2"/>
    </style:style>
    <style:style style:name="T120" style:family="text">
      <style:text-properties officeooo:rsid="00022e72"/>
    </style:style>
    <style:style style:name="T121" style:family="text">
      <style:text-properties officeooo:rsid="000370f9"/>
    </style:style>
    <style:style style:name="T122" style:family="text">
      <style:text-properties fo:font-weight="normal" style:font-weight-asian="normal" style:font-weight-complex="normal"/>
    </style:style>
    <style:style style:name="T123" style:family="text">
      <style:text-properties fo:font-weight="normal" officeooo:rsid="014b3540" style:font-weight-asian="normal" style:font-weight-complex="normal"/>
    </style:style>
    <style:style style:name="T124" style:family="text">
      <style:text-properties fo:font-weight="normal" officeooo:rsid="014235e8" style:font-weight-asian="normal" style:font-weight-complex="normal"/>
    </style:style>
    <style:style style:name="T125" style:family="text">
      <style:text-properties fo:font-weight="normal" officeooo:rsid="013ae4e4" style:font-weight-asian="normal" style:font-weight-complex="normal"/>
    </style:style>
    <style:style style:name="T126" style:family="text">
      <style:text-properties fo:font-weight="normal" officeooo:rsid="01424139" style:font-weight-asian="normal" style:font-weight-complex="normal"/>
    </style:style>
    <style:style style:name="T127" style:family="text">
      <style:text-properties fo:font-weight="normal" officeooo:rsid="013ae4e4" style:font-size-asian="10pt" style:font-weight-asian="normal" style:font-weight-complex="normal"/>
    </style:style>
    <style:style style:name="T128" style:family="text">
      <style:text-properties fo:font-size="11pt" fo:font-weight="bold" officeooo:rsid="01084328" style:font-size-asian="11pt" style:font-weight-asian="bold" style:font-size-complex="11pt" style:font-weight-complex="bold"/>
    </style:style>
    <style:style style:name="T129" style:family="text">
      <style:text-properties fo:font-size="11pt" fo:font-weight="bold" officeooo:rsid="01026846" style:font-size-asian="11pt" style:font-weight-asian="bold" style:font-size-complex="11pt" style:font-weight-complex="bold"/>
    </style:style>
    <style:style style:name="T130" style:family="text">
      <style:text-properties officeooo:rsid="0005d5d3"/>
    </style:style>
    <text:list-style style:name="L1">
      <text:list-level-style-number text:level="1" text:style-name="Numbering_20_Symbols" style:num-suffix="." style:num-format="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741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741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741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741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741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OLITYKA PRYWATNOŚCI</text:p>
      <text:p text:style-name="P8"/>
      <text:p text:style-name="P9">Postanowienia ogólne</text:p>
      <text:p text:style-name="P8"/>
      <text:p text:style-name="P10"><text:span text:style-name="T1">Poniższa </text:span>Polityka <text:span text:style-name="T1">P</text:span>rywatności zawiera zasady dotyczące przetwarzania danych osobowych przez Administratora na Stronie Internetowej, w tym podstawy, cele i okres przetwarzania danych osobowych oraz prawa osób, których dane dotyczą, a także informacje w zakresie stosowania na Stronie Internetowej <text:span text:style-name="T2">narzędzi analitycznych i </text:span><text:s/>plików cookies.</text:p>
      <text:p text:style-name="P10"/>
      <text:p text:style-name="P11">Administratorem danych osobowych (w rozumieniu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text:span text:style-name="T3">z</text:span>wane dalej RODO) w odniesieniu do danych osobowych <text:span text:style-name="T4">U</text:span>żytkowników jest</text:p>
      <text:p text:style-name="P11"/>
      <text:p text:style-name="P20"><text:span text:style-name="T120">KE</text:span> T<text:span text:style-name="T5">rade s.c.</text:span></text:p>
      <text:p text:style-name="P21">Adres: <text:span text:style-name="T6">ul. </text:span><text:span text:style-name="T15">Wsch</text:span><text:span text:style-name="T16">o</text:span><text:span text:style-name="T15">dnia 37, 97-310 Moszczenica,</text:span><text:span text:style-name="T6"> </text:span><text:span text:style-name="T14">Polska</text:span></text:p>
      <text:p text:style-name="P21">Adres do <text:span text:style-name="T17">korespondencji</text:span>: <text:span text:style-name="T6">jak wyżej</text:span></text:p>
      <text:p text:style-name="P22"><text:span text:style-name="T18">e-mail: </text:span><text:span text:style-name="T19"><text:s/></text:span><text:span text:style-name="T20">karandeli.contact@gmail.com</text:span></text:p>
      <text:p text:style-name="P23"><text:span text:style-name="T21">Firma wpisana do Centralnej Ewidencji i Informacji o Działalności Gospodarczej (CEIDG) pod numerem: </text:span><text:span text:style-name="T28">NIP:7</text:span><text:span text:style-name="T29">712913858</text:span></text:p>
      <text:p text:style-name="P23"><text:span text:style-name="T28"><text:s/></text:span><text:span text:style-name="T22">(Dalej zwana Administratorem) </text:span></text:p>
      <text:p text:style-name="P24"><text:span text:style-name="T22">1. </text:span><text:span text:style-name="T21"><text:s/>Podanie danych osobowych, a także zgoda na ich przetwarzanie są całkowicie dobrowolne. Wszelkie przekazane nam dane osobowe są przetwarzane wyłącznie w zakresie i celu, na jaki </text:span><text:span text:style-name="T23">Użytkownik</text:span><text:span text:style-name="T21"> wyraził zgodę. <text:s/></text:span><text:span text:style-name="T24">Jednocześnie Administrator zastrzega, iż w przypadku gdy </text:span><text:span text:style-name="T23">Użytkownik</text:span><text:span text:style-name="T24"> nie poda niezbędnych do realizacji </text:span><text:span text:style-name="T23">zapytania lub </text:span><text:span text:style-name="T24">zamówienia danych i nie wyrazi zgody na ich przetwarzanie, zrealizowanie </text:span><text:span text:style-name="T25">informacji zwrotnej lub </text:span><text:span text:style-name="T24">zamówienia może być niemożliwe.</text:span></text:p>
      <text:p text:style-name="P24"><text:span text:style-name="T24">2. Zawieranie umów z Administratorem jest warunkowane wyrażniem zgody na przetwarzanie danych osobowych w wymaganym zakresie. Podanie danych osobowych jest w takim wypadku wymogiem umownym i jeżeli osoba, które dane dotyczą chce zawrzeć daną umowę z Administratorem, to jest zobowiązana do podania wymaganych danych. Każdorazowo zakres danych wymaganych do zawarcia umowy wskazany jest przez Administratora. </text:span><text:span text:style-name="T26">P</text:span><text:span text:style-name="T24">odanie danych osobowych </text:span><text:span text:style-name="T26">może być</text:span><text:span text:style-name="T24"> </text:span><text:span text:style-name="T26">także </text:span><text:span text:style-name="T24">wymogiem ustawowym, wynikającym z powszechnie obowiązujących przepisów prawa nakładających na Administratora obowiązek przetwarzania danych osobowych i brak ich podania uniemożliwi Administratorowi wykonanie tychże obowiązków.</text:span></text:p>
      <text:p text:style-name="P44"><text:span text:style-name="T24">3. Administrator zapewnia bezpieczeństwo przekazanych danych oraz realizację uprawnień </text:span><text:span text:style-name="T27">Użytkowników</text:span><text:span text:style-name="T24">, wynikających z rozporządzenia RODO i zapewnia, że zbierane przez niego dane są przetwarzane zgodnie z prawem; zbierane dla oznaczonych, zgodnych z prawem celów i niepoddawane dalszemu przetwarzaniu niezgodnemu z tymi celami; merytorycznie poprawne i adekwatne w stosunku do celów, w jakich są przetwarzane; przechowywane w postaci umożliwiającej identyfikację osób, których dotyczą, nie dłużej niż jest to niezbędne do osiągnięcia celu przetwarzania oraz przetwarzane w sposób zapewniający odpowiednie bezpieczeństwo danych osobowych, w tym ochronę przed niedozwolonym lub niezgodnym z prawem przetwarzaniem oraz przypadkową utratą, zniszczeniem lub uszkodzeniem, za pomocą odpowiednich środków technicznych lub organizacyjnych.</text:span></text:p>
      <text:p text:style-name="P44"><text:span text:style-name="T128">Cel, </text:span><text:span text:style-name="T129">Podstawy </text:span><text:span text:style-name="T128">i okres </text:span><text:span text:style-name="T129">przetwarzania danych osobowych</text:span></text:p>
      <text:p text:style-name="P1">1. Administrator uprawniony jest do przetwarzania danych osobowych w przypadkach, gdy spełniony jest co najmniej jeden z poniższych warunków <text:span text:style-name="T46">(i w zakresie w jakim)</text:span>:</text:p>
      <text:p text:style-name="P1"/>
      <text:p text:style-name="P1">- osoba, której dane dotyczą wyraziła zgodę na przetwarzanie swoich danych osobowych w jednym lub większej liczbie określonych celów;</text:p>
      <text:p text:style-name="P1"/>
      <text:p text:style-name="P1">- przetwarzanie jest niezbędne do wykonania umowy, której stroną jest osoba, której <text:span text:style-name="T47">to </text:span>dane dotyczą, lub do podjęcia działań na żądanie osoby, której dane dotyczą, przed zawarciem umowy;</text:p>
      <text:p text:style-name="P1"/>
      <text:p text:style-name="P1">- przetwarzanie jest niezbędne do wypełnienia obowiązku prawnego ciążącego na Administratorze;</text:p>
      <text:p text:style-name="P1"/>
      <text:p text:style-name="P1">- przetwarzanie jest niezbędne do celów wynikających z prawnie uzasadnionych interesów realizowanych prze<text:span text:style-name="T121">z</text:span> Administratora lub przez stronę trzecią <text:span text:style-name="T47">(</text:span>z wyjątkiem sytuacji, w których nadrzędny charakter wobec tych interesów mają interesy lub podstawowe prawa i wolności osoby, której dane dotyczą, wymagające ochrony danych osobowych, <text:soft-page-break/>w szczególności gdy osoba, której dane dotyczą, jest <text:span text:style-name="T47">nieletnia)</text:span>. </text:p>
      <text:p text:style-name="P1"/>
      <text:p text:style-name="P1">2. <text:span text:style-name="T45">Każdorazowo cel, podstawa i zakres oraz odbiorcy danych osobowych przetwarzanych przez Administratora wynika z działań podejmowanych przez danego Użytkownika na Stronie Internetowej. Administrator może przetwarzać dane osobowe na Stronie Internetowej w następujących celach, na następujących podstawach oraz przez okres zgodnie z poniższym zestawieniem:</text:span></text:p>
      <text:p text:style-name="P1"/>
      <text:p text:style-name="P2"><text:span text:style-name="T122">a.</text:span><text:span text:style-name="T7"> Kontakt</text:span></text:p>
      <text:p text:style-name="P2"/>
      <text:p text:style-name="P12"><text:span text:style-name="T49">- Cel: </text:span><text:span text:style-name="T76">Kontakt</text:span><text:span text:style-name="T50"> z Administratorem </text:span><text:span text:style-name="T48">(w tym świadczenie </text:span><text:span text:style-name="T51">u</text:span><text:span text:style-name="T48">sług </text:span><text:span text:style-name="T51">drogą elektorniczą</text:span><text:span text:style-name="T48">, </text:span><text:span text:style-name="T50">np. za pośrednictwem formularza kontaktowego lub wiadomości e-mail)</text:span><text:span text:style-name="T48"> </text:span><text:span text:style-name="T50">w celu</text:span><text:span text:style-name="T48"> podjęci</text:span><text:span text:style-name="T52">a</text:span><text:span text:style-name="T48"> działań na żądanie osoby, której dane dotyczą, przed zawarciem umowy. </text:span><text:span text:style-name="T53">W przypadku użycia Formularz</text:span><text:span text:style-name="T54">a</text:span><text:span text:style-name="T53"> Kontaktowego na S</text:span><text:span text:style-name="T55">tronie,</text:span><text:span text:style-name="T52"> </text:span><text:span text:style-name="T55">określa </text:span><text:span text:style-name="T53">on</text:span><text:span text:style-name="T52">, które dane są gromadzone w </text:span><text:span text:style-name="T55">jego przypadku</text:span><text:span text:style-name="T52">. Dane te są przechowywane i wykorzystywane wyłącznie w celu udzielenia odpowiedzi na Państwa wniosek lub nawiązania kontaktu i związanej z tym administracji technicznej.</text:span></text:p>
      <text:p text:style-name="P2"/>
      <text:p text:style-name="P12"><text:span text:style-name="T49">- Podstawa prawna: </text:span><text:span text:style-name="T52">Podstawą prawną przetwarzania danych jest nasz uzasadniony interes w celu udzielenia odpowiedzi na Państwa wniosek zgodnie z art. 6 ust. 1 lit. f RODO</text:span><text:span text:style-name="T48"> - przetwarzanie jest niezbędne </text:span><text:span text:style-name="T52">w celu udzielenia odpowiedzi na Państwa wniosek lub nawiązania kontaktu i związanej z tym administracji technicznej.</text:span></text:p>
      <text:p text:style-name="P12"/>
      <text:p text:style-name="P2">- <text:span text:style-name="T78">Okres przechowywania danych: D</text:span><text:span text:style-name="T30">ane zostaną usunięte po ostatecznym przetworzeniu zapytania, ma to miejsce, gdy z okoliczności można wywnioskować, że dana sprawa została ostatecznie wyjaśniona i pod warunkiem, że nie występują prawne zobowiązania do przechowywania danych, które by temu przeczyły.</text:span></text:p>
      <text:p text:style-name="P1"/>
      <text:p text:style-name="P12"><text:span text:style-name="T76">b</text:span><text:span text:style-name="T77">.</text:span><text:span text:style-name="T69"> Wykonanie umowy</text:span></text:p>
      <text:p text:style-name="P12"/>
      <text:p text:style-name="P12"><text:span text:style-name="T49">- Cel: </text:span><text:span text:style-name="T48">Wykonanie umowy (w tym umowy o świadczenie Usługi Elektronicznej) zawartej z Administratorem lub podjęcie działań na żądanie osoby, której dane dotyczą, przed zawarciem umowy.</text:span></text:p>
      <text:p text:style-name="P12"/>
      <text:p text:style-name="P12"><text:span text:style-name="T49">- Podstawa prawna: </text:span><text:span text:style-name="T48">Artykuł 6 ust. 1 lit. b) Rozporządzenia RODO (wykonanie umowy) - przetwarzanie jest niezbędne do wykonania umowy, której stroną jest osoba, której dane dotyczą, lub do podjęcia działań na żądanie osoby, której dane dotyczą, przed zawarciem umowy</text:span></text:p>
      <text:p text:style-name="P12"/>
      <text:p text:style-name="P12"><text:span text:style-name="T48">- </text:span><text:span text:style-name="T49">Okres przechowywania danych: </text:span><text:span text:style-name="T48">Dane są przechowywane przez okres niezbędny do wykonania, rozwiązania lub wygaśnięcia w inny sposób zawartej umowy z Administratorem. </text:span><text:span text:style-name="T39">Czas przechowywania danych osobowych zależy od odpowiedniego ustawowego okresu przechowywania (np. okresu przechowywania danych handlowych i podatkowych)</text:span></text:p>
      <text:p text:style-name="P12"/>
      <text:p text:style-name="P13"><text:span text:style-name="T76">c</text:span><text:span text:style-name="T72">.</text:span><text:span text:style-name="T67"> Marketing</text:span></text:p>
      <text:p text:style-name="P13"/>
      <text:p text:style-name="P12"><text:span text:style-name="T49">- </text:span><text:span text:style-name="T56">Cel: </text:span><text:span text:style-name="T48">Marketing</text:span></text:p>
      <text:p text:style-name="P12"/>
      <text:p text:style-name="P12"><text:span text:style-name="T49">- Podstawa prawna: </text:span><text:span text:style-name="T48">Artykuł 6 ust. 1 lit. a) Rozporządzenia RODO (zgoda) - osoba, której dane dotyczą wyraziła zgodę na przetwarzanie swoich danych osobowych w celach marketingowych przez Administratora</text:span></text:p>
      <text:p text:style-name="P13"/>
      <text:p text:style-name="P12">- <text:span text:style-name="T49">Okres przechowywania danych: </text:span><text:span text:style-name="T48">Dane przechowywane są do momentu wycofania zgody przez osobę, której dane dotyczą</text:span></text:p>
      <text:p text:style-name="P12"/>
      <text:p text:style-name="P12"><text:span text:style-name="T76">d</text:span><text:span text:style-name="T77">.</text:span><text:span text:style-name="T69"> </text:span><text:span text:style-name="T67">Marketing bezpośredni</text:span></text:p>
      <text:p text:style-name="P3"/>
      <text:p text:style-name="P14"><text:span text:style-name="T49">- </text:span><text:span text:style-name="T48">Cel: </text:span><text:span text:style-name="T72">Marketing bezpośredni</text:span></text:p>
      <text:p text:style-name="P12"/>
      <text:p text:style-name="P12"><text:span text:style-name="T49">- Podstawa prawna: </text:span><text:span text:style-name="T48">Artykuł 6 ust. 1 lit. f) Rozporządzenia RODO (prawnie uzasadniony interes administratora) - przetwarzanie jest niezbędne do celów wynikających z prawnie uzasadnionych interesów Administratora – polegających na dbaniu o interesy i dobry wizerunek Administratora oraz dążeniu do sprzedaży produktów i usług</text:span></text:p>
      <text:p text:style-name="P12"/>
      <text:p text:style-name="P12"><text:span text:style-name="T49">- Okres przechowywania danych: </text:span><text:span text:style-name="T48">Dane są przechowywane przez okres istnienia prawnie uzasadnionego interesu realizowanego przez Administratora, nie dłużej jednak niż przez okres przedawnienia roszczeń w stosunku do osoby, której dane dotyczą, z tytułu prowadzonej przez Administratora działalności gospodarczej. Okres przedawnienia określają przepisy prawa, w szczególności Kodeksu cywilnego (podstawowy termin przedawnienia dla roszczeń związanych z prowadzeniem działalności gospodarczej wynosi trzy lata). Administrator nie może przetwarzać danych w celu marketingu bezpośredniego w przypadku wyrażenia skutecznego sprzeciwu w tym zakresie przez osobę, której </text:span><text:soft-page-break/><text:span text:style-name="T48">dane dotyczą.</text:span></text:p>
      <text:p text:style-name="P1"/>
      <text:p text:style-name="P12"><text:span text:style-name="T76">e.</text:span><text:span text:style-name="T50"> </text:span><text:span text:style-name="T67">Ustalenie, dochodzenie lub o</text:span><text:span text:style-name="T70">ch</text:span><text:span text:style-name="T67">rona roszczeń jakie może podnosić Administrator lub jakie mogą być podnoszone wobec Administratora</text:span></text:p>
      <text:p text:style-name="P12"/>
      <text:p text:style-name="P14"><text:span text:style-name="T49">- </text:span><text:span text:style-name="T48">Cel: </text:span><text:span text:style-name="T72">Ustalenie, dochodzenie lub o</text:span><text:span text:style-name="T73">ch</text:span><text:span text:style-name="T72">rona roszczeń jakie może podnosić Administrator lub jakie mogą być podnoszone wobec Administratora</text:span></text:p>
      <text:p text:style-name="P12"/>
      <text:p text:style-name="P12"><text:span text:style-name="T49">- Podstawa prawna: </text:span><text:span text:style-name="T48">Artykuł 6 ust. 1 lit. f) Rozporządzenia RODO - przetwarzanie jest niezbędne do celów wynikających z prawnie uzasadnionych interesów Administratora – polegających na ustaleniu, dochodzeniu lub o</text:span><text:span text:style-name="T57">ch</text:span><text:span text:style-name="T48">ronie roszczeń jakie może podnosić Administrator lub jakie mogą być podnoszone wobec Administratora </text:span></text:p>
      <text:p text:style-name="P12"/>
      <text:p text:style-name="P12"><text:span text:style-name="T49">- Okres przechowywania danych:</text:span><text:span text:style-name="T81"> </text:span><text:span text:style-name="T80">Dane są przechowywane przez okres istnienia prawnie uzasadnionego interesu realizowanego przez Administratora, nie dłużej jednak niż przez okres przedawnienia roszczeń jakie mogą być podnoszone wobec Administratora (podstawowy termin przedawnienia dla roszczeń wobec Administratora wynosi sześć lat).</text:span></text:p>
      <text:p text:style-name="P19"/>
      <text:p text:style-name="P12"><text:span text:style-name="T76">f. </text:span><text:span text:style-name="T67">Korzystanie ze Strony Internetowej i </text:span><text:span text:style-name="T71">działania na rzecz </text:span><text:span text:style-name="T67">zapewnieni</text:span><text:span text:style-name="T71">a</text:span><text:span text:style-name="T67"> jej prawidłowego </text:span><text:span text:style-name="T71">funkcjonowania</text:span></text:p>
      <text:p text:style-name="P1"/>
      <text:p text:style-name="P14"><text:span text:style-name="T49">- </text:span><text:span text:style-name="T48">Cel: </text:span><text:span text:style-name="T72">Korzystanie ze Strony Internetowej i </text:span><text:span text:style-name="T74">działania na rzecz </text:span><text:span text:style-name="T72">zapewnieni</text:span><text:span text:style-name="T74">a</text:span><text:span text:style-name="T72"> jej prawidłowego </text:span><text:span text:style-name="T74">funkcjonowania</text:span></text:p>
      <text:p text:style-name="P12"/>
      <text:p text:style-name="P12"><text:span text:style-name="T49">- Podstawa prawna: </text:span><text:span text:style-name="T48">Artykuł 6 ust. 1 lit. f) Rozporządzenia RODO – przetwarzanie jest niezbędne do celów wynikających z prawnie uzasadnionych interesów Administratora – polegających na prowadzeniu i utrzymaniu Strony Internetowej</text:span></text:p>
      <text:p text:style-name="P12"/>
      <text:p text:style-name="P12">- <text:span text:style-name="T49">Okres przechowywania danych: </text:span><text:span text:style-name="T48">Dane są przechowywane przez okres istnienia prawnie uzasadnionego interesu realizowanego przez Administratora, nie dłużej jednak niż przez okres przedawnienia roszczeń Administratora w stosunku do osoby, której dane dotyczą, z tytułu prowadzonej przez Administratora działalności gospodarczej. Okres przedawnienia określają przepisy prawa, w szczególności Kodeksu cywilnego (podstawowy termin przedawnienia dla roszczeń związanych z prowadzeniem działalności gospodarczej wynosi trzy lata).</text:span></text:p>
      <text:p text:style-name="P12"/>
      <text:p text:style-name="P1"><text:span text:style-name="T123">g. </text:span><text:span text:style-name="T10">Analiza</text:span><text:span text:style-name="T7"> ruchu na Stronie Internetowej </text:span><text:span text:style-name="T10">i statystyki</text:span></text:p>
      <text:p text:style-name="P12"/>
      <text:p text:style-name="P14"><text:span text:style-name="T49">- </text:span><text:span text:style-name="T48">Cel: </text:span><text:span text:style-name="T75">Analiza</text:span><text:span text:style-name="T72"> ruchu na Stronie Internetowej </text:span><text:span text:style-name="T75">i statystyki</text:span></text:p>
      <text:p text:style-name="P12"/>
      <text:p text:style-name="P12"><text:span text:style-name="T49">- Podstawa prawna: </text:span><text:span text:style-name="T48">Artykuł 6 ust. 1 lit. f) Rozporządzenia RODO – przetwarzanie jest niezbędne do celów wynikających z prawnie uzasadnionych interesów Administratora – polegających na prowadzeniu </text:span><text:span text:style-name="T58">analizy i statystyk</text:span><text:span text:style-name="T48"> ruchu na Stronie Internetowej celem </text:span><text:span text:style-name="T58">funkcjonalności</text:span><text:span text:style-name="T48"> Strony Internetowej</text:span></text:p>
      <text:p text:style-name="P12"/>
      <text:p text:style-name="P12">- <text:span text:style-name="T49">Okres przechowywania danych: </text:span><text:span text:style-name="T48">Dane są przechowywane przez okres istnienia prawnie uzasadnionego interesu realizowanego przez Administratora, nie dłużej jednak niż przez okres przedawnienia roszczeń Administratora w stosunku do osoby, której dane dotyczą, z tytułu prowadzonej przez Administratora działalności gospodarczej. Okres przedawnienia określają przepisy prawa, w szczególności Kodeksu cywilnego (podstawowy termin przedawnienia dla roszczeń związanych z prowadzeniem działalności gospodarczej wynosi trzy lata).</text:span></text:p>
      <text:p text:style-name="P3"/>
      <text:p text:style-name="P3"/>
      <text:p text:style-name="P15">Dane osobowe, a odbiorcy zewnętrzni </text:p>
      <text:p text:style-name="P18"/>
      <text:p text:style-name="P1"><text:span text:style-name="T82">1. </text:span>Dla <text:span text:style-name="T82">zachowania prawidłowej</text:span> funkcjon<text:span text:style-name="T82">alności</text:span> Strony Internetowej konieczne jest korzystanie przez Administratora z usług podmiotów zewnętrznych (np. dostawc<text:span text:style-name="T83">y</text:span> oprogramowania, <text:span text:style-name="T82">hosting</text:span>). Administrator korzysta wyłącznie z usług takich podmiotów przetwarzających, któr<text:span text:style-name="T84">e</text:span> zapewniają <text:span text:style-name="T85">wymagane</text:span> gwarancje wdrożenia odpowiednich środków technicznych i organizacyjnych <text:span text:style-name="T84">na rzecz </text:span>spełni<text:span text:style-name="T84">enia</text:span> <text:span text:style-name="T84">obostrzeń</text:span> Rozporządzenia RODO i chronił<text:span text:style-name="T86">y</text:span> prawa osób, których dane dotyczą.</text:p>
      <text:p text:style-name="P1"/>
      <text:p text:style-name="P4">2. Przekazanie danych przez Administratora nie następuje w każdym wypadku i nie do wszystkich wskazanych w <text:span text:style-name="T87">P</text:span>olityce <text:span text:style-name="T87">P</text:span>rywatności odbiorców lub kategorii odbiorców. Administrator przekazuje dane wyłącznie wtedy, gdy jest to niezbędne do realizacji danego celu przetwarzania danych osobowych i tylko w zakresie niezbędnym do jego zrealizowania. </text:p>
      <text:p text:style-name="P1"/>
      <text:p text:style-name="P1"><text:span text:style-name="T4">3. </text:span>Dane osobowe mogą być przekazywane przez Administratora do państwa trzeciego, przy czym Administrator zapewnia, że w takim przypadku odbywać się to będzie w stosunku do państwa zapewniającego odpowiedni stopień ochrony – zgodny z Rozporządzeniem RODO, a osoba której dane dotyczą ma możliwość uzyskania kopii swoich <text:soft-page-break/>danych. Administrator przekazuje zebrane dane osobowe jedynie w przypadku oraz w zakresie niezbędnym do zrealizowania danego celu przetwarzania danych zgodnego z niniejszą <text:span text:style-name="T88">P</text:span>olityką <text:span text:style-name="T88">P</text:span>rywatności. </text:p>
      <text:p text:style-name="P1"/>
      <text:p text:style-name="P1"><text:span text:style-name="T89">4. </text:span>Dane osobowe <text:span text:style-name="T90">Użytkowników</text:span> Strony Internetowej mogą być przekazywane następującym kategoriom odbiorców: </text:p>
      <text:p text:style-name="P18"/>
      <text:p text:style-name="P1">- dostawcy usług <text:span text:style-name="T91">technicznych, technologicznych</text:span>, informatyczn<text:span text:style-name="T91">ych</text:span> oraz organizacyjn<text:span text:style-name="T91">ych</text:span>, umożliwiając<text:span text:style-name="T91">y</text:span> Administratorowi prowadzenie działalności gospodarczej, w tym <text:span text:style-name="T91">funkcjonowanie </text:span>jego Strony Internetowej (<text:span text:style-name="T91">tacy jak: </text:span>dostawcy oprogramowania komputerowego do prowadzenia Strony Internetowej, dostawcy poczty elektronicznej i hostingu oraz dostawcy oprogramowania do zarządzania firmą i udzielania pomocy technicznej Administratorowi). Administrator udostępnia zebrane dane osobowe wybranemu dostawcy działającemu na jego zlecenie jedynie w przypadku oraz w zakresie niezbędnym do zrealizowania danego celu przetwarzania danych zgodnego z niniejszą <text:span text:style-name="T92">P</text:span>olityką <text:span text:style-name="T92">P</text:span>rywatności.</text:p>
      <text:p text:style-name="P1"/>
      <text:p text:style-name="P1">- dostawcy usług księgowych, prawnych i doradczych zapewniający Administratorowi wsparcie księgowe, prawne lub doradcze (<text:span text:style-name="T93">tacy jak:</text:span> biuro księgowe, kancelaria prawna lub firma windykacyjna). Administrator udostępnia zebrane dane osobowe wybranemu dostawcy działającemu na jego zlecenie jedynie w przypadku oraz w zakresie niezbędnym do zrealizowania danego celu przetwarzania danych zgodnego z niniejszą <text:span text:style-name="T94">P</text:span>olityką <text:span text:style-name="T94">P</text:span>rywatności.</text:p>
      <text:p text:style-name="P1"/>
      <text:p text:style-name="P1">- <text:span text:style-name="T95">dostawcy usług przewozowych (tacy jak: firmy kurierskie, firmy transportowe, firmy spedycyjne), którzy zapewniają Administratorowi możlwiość realizacji umowy, jeżeli w jej zakresie zlecono dostawę. Administrator udostępnia zebrane dane osobowe wybranemu dostawcy działającemu na jego zlecenie jedynie w przypadku oraz w zakresie niezbędnym do zrealizowania danego celu przetwarzania danych zgodnego z niniejszą Polityką Prywatności.</text:span></text:p>
      <text:p text:style-name="P1"/>
      <text:p text:style-name="P1">- dostawcy <text:span text:style-name="T96">usług </text:span>umieszczonych na Stronie Internetowej z wtyczek społecznościowych, skryptów oraz innych podobnych narzędzi umożliwiających przeglądarce <text:span text:style-name="T97">Użytkownika</text:span> Stron<text:span text:style-name="T97">y</text:span> Internetow<text:span text:style-name="T97">ej</text:span> pobieranie treści od dostawców wspomnianych wtyczek i przekazywanie w tym celu tym dostawcom danych osobowych osoby odwiedzającej, w tym również:</text:p>
      <text:p text:style-name="P1"/>
      <text:p text:style-name="P12"><text:span text:style-name="T48">Facebook Ireland Ltd. – Administrator korzysta na Stronie Internetowej z wtyczek społecznościowych serwisu Facebook oraz Instagram i w związku z tym gromadzi i udostępnia dane osobowe </text:span><text:span text:style-name="T59">Użytkownika</text:span><text:span text:style-name="T48"> korzystającego ze Strony Internetowej do Facebook Ireland Ltd. (4 Grand Canal Square, Grand Canal Harbour, Dublin 2 Ireland) w zakresie i zgodnie z zasadami prywatności dostępnymi tutaj: https://www.facebook.com/about/privacy/ (dane te obejmują informacje o działaniach na Stronie Internetowej, w tym informacje o urządzeniu, odwiedzanych witrynach, zakupach, wyświetlanych reklamach oraz sposobie korzystania z usług, niezależnie od tego, czy </text:span><text:span text:style-name="T59">Użytkownik</text:span><text:span text:style-name="T48"> ma konto na Facebooku lub Instagramie i czy jest zalogowany do Facebooka lub Instagrama).</text:span></text:p>
      <text:p text:style-name="P1"/>
      <text:p text:style-name="P12"><text:span text:style-name="T60">Youtube - </text:span><text:span text:style-name="T61">który przynależy do Google Ireland Limited (Gordon House, Barrow Street, Dublin 4, Irlandia -„Google”). </text:span><text:span text:style-name="T60">Strona Internetowa Administratora </text:span><text:span text:style-name="T61">wykorzystuje wbudowaną funkcję Youtube do wyświetlania i odtwarzania filmów wideo dostawcy „Youtube”. </text:span><text:span text:style-name="T60">W</text:span><text:span text:style-name="T61">ykorzystywany jest tryb rozszerzonej ochrony danych, który według danych dostawcy usług zapisuje informacje o </text:span><text:span text:style-name="T60">U</text:span><text:span text:style-name="T61">żytkowniku tylko podczas odtwarzania filmów wideo. W przypadku rozpoczęcia odtwarzania umieszczonych na stałe filmów wideo z Youtube operator używa plików cookie „Youtube” w celu gromadzenia informacji o zachowaniach </text:span><text:span text:style-name="T62">U</text:span><text:span text:style-name="T61">żytkowników. Zgodnie z informacjami serwisu „Youtube” służą one między innymi do zbierania statystyk wideo, do poprawy zadowolenia </text:span><text:span text:style-name="T63">U</text:span><text:span text:style-name="T61">żytkownika i do zapobiegania nadużyciom. Jeśli </text:span><text:span text:style-name="T63">Użytkownik</text:span><text:span text:style-name="T61"> </text:span><text:span text:style-name="T63">jest </text:span><text:span text:style-name="T61">zalogowan</text:span><text:span text:style-name="T63">y </text:span><text:span text:style-name="T61">w serwisie Google, dane zostaną przyporządkowane bezpośrednio do </text:span><text:span text:style-name="T64">jego</text:span><text:span text:style-name="T61"> konta po kliknięciu filmu wideo. </text:span><text:span text:style-name="T64">Użytkownicy m</text:span><text:span text:style-name="T61">ają prawo sprzeciwu wobec tworzenia profili </text:span><text:span text:style-name="T64">U</text:span><text:span text:style-name="T61">żytkowników, przy czym w celu skorzystania z tego prawa należy skontaktować się z serwisem YouTube. Więcej informacji dotyczących ochrony danych osobowych w serwisie „YouTube” można znaleźć w oświadczeniu o ochronie danych osobowych dostawcy usług pod adresem: https://www.google.com/intl/pl/policies/privacy</text:span></text:p>
      <text:p text:style-name="P12"/>
      <text:p text:style-name="P12"><text:span text:style-name="T65">Google Maps - </text:span><text:span text:style-name="T66">Strona</text:span><text:span text:style-name="T41"> Internetowa wykorzystuje Google Maps (API) firmy Google Ireland Limited (Gordon House, Barrow Street, Dublin 4, Irlandia -„Google”). Google Maps jest serwisem internetowym służącym do wyświetlania interaktywnych map w celu wizualnego przedstawienia informacji geograficznych. Korzystanie z tej usługi spowoduje wyświetlenie naszej siedziby i ułatwia dojazd. Gdy Użytkownik odwiedza te podstrony, które zawierają mapę Google Maps, informacje o korzystaniu z naszej strony internetowej (np. adres IP) są przesyłane na serwery firmy Google w USA i tam zapisywane. </text:span><text:span text:style-name="T42">J</text:span><text:span text:style-name="T41">eśli </text:span><text:span text:style-name="T42">Użytkownik jest </text:span><text:span text:style-name="T41">zalogowan</text:span><text:span text:style-name="T42">y</text:span><text:span text:style-name="T41"> w serwisie Google, </text:span><text:span text:style-name="T43">jego</text:span><text:span text:style-name="T41"> dane są bezpośrednio powiązane z <text:s/></text:span><text:span text:style-name="T43">jego </text:span><text:span text:style-name="T41">kontem. Użytkownik ma prawo do sprzeciwienia się tworzeniu profili </text:span><text:span text:style-name="T43">U</text:span><text:span text:style-name="T41">żytkowników, przy czym w celu skorzystania z niego należy skontaktować się z firmą Google. Warunki korzystania z Google można zaleźć na stronie http://www.google.com/intl/pl/policies/terms/regional.html, dodatkowe warunki korzystania z Google Maps można znaleźć na stronie https://www.google.com/intl/pl_PL/help/terms_maps.html Szczegółowe informacje dotyczące ochrony danych w związku z korzystaniem z Google Maps można znaleźć na stronie internetowej Google („Google Privacy Policy”): https://policies.google.com/privacy</text:span></text:p>
      <text:p text:style-name="P12"><text:span text:style-name="T41"/></text:p>
      <text:p text:style-name="P12"><text:soft-page-break/><text:span text:style-name="T41"/></text:p>
      <text:p text:style-name="P16"><text:span text:style-name="T99">Funkcje P</text:span>rofilowani<text:span text:style-name="T99">a na Stronie Internetowej</text:span></text:p>
      <text:p text:style-name="P5"/>
      <text:p text:style-name="P5"><text:span text:style-name="T100">1. Zgodnie z R</text:span>ozporządzenie<text:span text:style-name="T101">m</text:span> RODO, <text:span text:style-name="T101">które</text:span> nakłada na Administratora obowiązek informowania o zautomatyzowanym podejmowaniu decyzji <text:span text:style-name="T101">i istotnych zasadach na jakich ono funkcjonuje</text:span>, <text:span text:style-name="T101">a </text:span>także o znaczeniu i przewidywanych konsekwencjach takiego przetwarzania dla osoby, której <text:span text:style-name="T101">to </text:span>dan<text:span text:style-name="T101">ych ono</text:span> dotycz<text:span text:style-name="T101">y</text:span>, <text:span text:style-name="T101">w </text:span>tym o <text:span text:style-name="T100">tzw.</text:span> profilowaniu, o którym mowa w art. 22 ust. 1 i 4 Rozporządzenia RODO, Administrator <text:span text:style-name="T101">informuje, iż </text:span>może korzystać na Stronie Internetowej z profilowania do celów marketingu bezpośredniego, ale decyzje podejmowane na jego podstawie przez Administratora nie dotyczą zawarcia lub odmowy zawarcia umowy czy też możliwości korzystania z usług elektronicznych na Stronie Internetowej. Efektem korzystania z profilowania na Stronie Internetowej może być np. przesłanie propozycji <text:span text:style-name="T102">handlowej</text:span>, która może odpowiadać zainteresowaniom lub preferencjom danej osoby albo też zaproponowanie lepszych warunków w porównaniu do standardowej oferty na Stronie Internetowej. Mimo profilowania to dana osoba podejmuje swobodnie decyzję, czy będzie chciała skorzystać z otrzymanej w ten sposób oferty i zawrzeć umowę z Administratorem. </text:p>
      <text:p text:style-name="P5"/>
      <text:p text:style-name="P5"><text:span text:style-name="T101">2. </text:span>Profilowanie na Stronie Internetowej polega na automatycznej analizie lub prognozie zachowania danej osoby na Stronie Internetowej. Warunkiem takiego profilowania jest posiadanie przez Administratora danych osobowych danej osoby, aby móc jej następnie przesłać np. ofertę. Osoba, której dane dotyczą, ma prawo do tego, by nie podlegać decyzji, która opiera się wyłącznie na zautomatyzowanym przetwarzaniu, w tym profilowaniu, i wywołuje wobec tej osoby skutki prawne lub w podobny sposób istotnie na nią wpływa.</text:p>
      <text:p text:style-name="P5"/>
      <text:p text:style-name="P17">Prawa osoby, której dane dotyczą</text:p>
      <text:p text:style-name="P17"/>
      <text:p text:style-name="P6">1. Osoba, której dane przetwarzane są przez Administratora przysługują następujące prawa:</text:p>
      <text:p text:style-name="P7"/>
      <text:p text:style-name="P7">- Prawo dostępu, sprostowania, ograniczenia, usunięcia lub przenoszenia – osoba, której dane dotyczą, ma prawo żądania od Administratora dostępu do swoich danych osobowych, ich sprostowania, usunięcia („prawo do bycia zapomnianym”) lub ograniczenia przetwarzania oraz ma prawo do wniesienia sprzeciwu wobec przetwarzania, a także ma prawo do przenoszenia swoich danych. Szczegółowe warunki wykonywania wskazanych wyżej praw wskazane są w art. 15-21 Rozporządzenia RODO. </text:p>
      <text:p text:style-name="P7"/>
      <text:p text:style-name="P7">- Prawo do cofnięcia zgody w dowolnym momencie – osoba, której dane przetwarzane są przez Administratora na podstawie wyrażonej zgody (na podstawie art. 6 ust. 1 lit. a) lub art. 9 ust. 2 lit. a) Rozporządzenia RODO), to ma ona prawo do cofnięcia zgody w dowolnym momencie bez wpływu na zgodność z prawem przetwarzania, którego dokonano na podstawie zgody przed jej cofnięciem. </text:p>
      <text:p text:style-name="P7"/>
      <text:p text:style-name="P7">- Prawo wniesienia skargi do organu nadzorczego – osoba, której dane przetwarzane są przez Administratora, ma prawo wniesienia skargi do organu nadzorczego w sposób i trybie określonym w przepisach Rozporządzenia RODO oraz prawa polskiego, w szczególności ustawy o ochronie danych osobowych. Organem nadzorczym w Polsce jest Prezes Urzędu Ochrony Danych Osobowych. </text:p>
      <text:p text:style-name="P7"/>
      <text:p text:style-name="P7">- Prawo do sprzeciwu - osoba, której dane dotyczą, ma prawo w dowolnym momencie wnieść sprzeciw – z przyczyn związanych z jej szczególną sytuacją – wobec przetwarzania dotyczących jej danych osobowych opartego na art. 6 ust. 1 lit. e) (interes lub zadania publiczne) lub f) (prawnie uzasadniony interes administratora), w tym profilowania na podstawie tych przepisów. Administratorowi w takim przypadku nie wolno już przetwarzać tych danych osobowych, chyba że wykaże on istnienie ważnych prawnie uzasadnionych podstaw do przetwarzania, nadrzędnych wobec interesów, praw i wolności osoby, której dane dotyczą, lub podstaw do ustalenia, dochodzenia lub obrony roszczeń. </text:p>
      <text:p text:style-name="P7"/>
      <text:p text:style-name="P7">- Prawo do sprzeciwu dot. marketingu bezpośredniego – jeżeli dane osobowe są przetwarzane na potrzeby marketingu bezpośredniego, osoba, której dane dotyczą, ma prawo w dowolnym momencie wnieść sprzeciw wobec przetwarzania dotyczących jej danych osobowych na potrzeby takiego marketingu, w tym profilowania, w zakresie, w jakim przetwarzanie jest związane z takim marketingiem bezpośrednim. </text:p>
      <text:p text:style-name="P7"/>
      <text:p text:style-name="P40"><text:span text:style-name="T124">2. </text:span><text:span text:style-name="T125">W celu realizacji uprawnień, o których mowa w punkcie </text:span><text:span text:style-name="T126">P</text:span><text:span text:style-name="T125">olityki </text:span><text:span text:style-name="T126">P</text:span><text:span text:style-name="T125">rywatności: </text:span><text:span text:style-name="T127">Prawa osoby, której dane dotyczą,</text:span><text:span text:style-name="T125"> można kontaktować się z Administratorem poprzez przesłanie stosownej wiadomości pisemnie lub pocztą elektroniczną na adres Administratora wskazany na wstępie </text:span><text:span text:style-name="T126">P</text:span><text:span text:style-name="T125">olityki </text:span><text:span text:style-name="T126">P</text:span><text:span text:style-name="T125">rywatności lub korzystając z formularza kontaktowego </text:span><text:span text:style-name="T126">zamieszczonego</text:span><text:span text:style-name="T125"> na Stronie Internetowej. </text:span><text:span text:style-name="T34">Administrator</text:span><text:span text:style-name="T35"> może odmówić usunięcia danych Użytkownika wyłącznie w przypadkach wskazanych przez obowiązujące przepisy, w szczególności jeżeli Użytkownik nie uregulował wszystkich należności wobec A</text:span><text:span text:style-name="T34">dministratora</text:span><text:span text:style-name="T35">.</text:span></text:p>
      <text:p text:style-name="P40"/>
      <text:p text:style-name="P41"><text:span text:style-name="T44">Polityka dotycząca wykorzystania cookies</text:span></text:p>
      <text:p text:style-name="P1"/>
      <text:p text:style-name="P1"><text:soft-page-break/>Niniejsza Polityka określa zasady tworzenia, przechowywania i dostępu do informacji na urządzeniach Użytkownika za pomocą plików Cookies w celu zrealizowania drogą elektroniczną usług żądanych przez Użytkownika.</text:p>
      <text:p text:style-name="P1"/>
      <text:p text:style-name="P1">I. P<text:span text:style-name="T130">ostanowienia ogólne</text:span></text:p>
      <text:p text:style-name="P1"/>
      <text:list xml:id="list8583068449439480910" text:style-name="L2">
        <text:list-item>
          <text:p text:style-name="P25"><text:s/>Administrator w celu świadczenia usług drogą elektroniczną tworzy i przechowuje tymczasowe pliki i uzyskuje dostęp do wybranych informacji w urządzeniach Użytkownika.</text:p>
          <text:p text:style-name="P25"/>
        </text:list-item>
        <text:list-item>
          <text:p text:style-name="P25"><text:s/>Cookies - oznacza dane binarne, najczęściej niewielkie pliki tekstowe, zapisywane i przechowywane na urządzeniach Użytkownika, które są wykorzystywane w językach programowania do sprawniejszej komunikacji serwisu internetowego i <text:span text:style-name="T106">U</text:span>żytkownika.</text:p>
          <text:p text:style-name="P25"/>
        </text:list-item>
        <text:list-item>
          <text:p text:style-name="P42"><text:span text:style-name="T38"><text:s/>Pliki Cookies tworzone na urządzeniach </text:span><text:span text:style-name="T40">U</text:span><text:span text:style-name="T38">żytkownika mogą pochodzić zarówno z systemu Administratora (</text:span><text:span text:style-name="T107">t.zw</text:span><text:span text:style-name="T38">. Cookies własne) jak i też z zewnętrznych programów nadzorujących komunikację w internecie (</text:span><text:span text:style-name="T107">t.zw</text:span><text:span text:style-name="T38">. Cookies zewnętrzne np. pochodzące z serwisów Google i innych).</text:span></text:p>
          <text:p text:style-name="P25"/>
        </text:list-item>
        <text:list-item>
          <text:p text:style-name="P25"><text:s/>Użytkownik ma możliwość ograniczenia lub wyłączenia dostępu plików cookies do swojego Urządzenia. W przypadku skorzystania z tej opcji, korzystanie z Serwisu będzie możliwe, poza funkcjami, które ze swojej natury wymagają plików cookies.</text:p>
        </text:list-item>
      </text:list>
      <text:p text:style-name="P1"/>
      <text:p text:style-name="P1">II. Cele stosowania cookies</text:p>
      <text:p text:style-name="P1"/>
      <text:list xml:id="list8169924339330313192" text:style-name="L3">
        <text:list-item>
          <text:p text:style-name="P26"><text:s/>Ciasteczka i podobne technologie używane są w witrynach internetowych w celu zapewnienia poprawnej transmisji danych pomiędzy połączonymi komputerami. Mają one bardzo szerokie zastosowanie, pomagają dostosować zawartość strony <text:span text:style-name="T108">do</text:span> ustawień w komputerze odbiorcy, zapamiętują preferowany wygląd strony, np. ustawiony rozmiar czcionki, zapewniają wykonanie przez <text:span text:style-name="T109">U</text:span>żytkownika kilku etapowych czynności (np. dodania artykułu, dokonania zakupu w sklepie internetowym). Ciasteczka mogą też być wykorzystywane do dopasowania wyświetlanych reklam do zainteresowań odwiedzających witryny. Można powiedzieć, że technologia „ciasteczek” jest niezbędna do prawidłowego wyświetlania stron interaktywnych.</text:p>
          <text:p text:style-name="P26"/>
        </text:list-item>
        <text:list-item>
          <text:p text:style-name="P26"><text:s/>Oprócz ciasteczek wysyłanych ze strony z któr<text:span text:style-name="T110">ą</text:span> się łączymy, pliki cookies mogą być wysyłane także z serwerów stron, do których się odwołują, np. Google, YouTube czy serwisy społecznościowe jak Facebook, <text:span text:style-name="T110">Instagram,</text:span> Twitter i inne.</text:p>
          <text:p text:style-name="P26"/>
        </text:list-item>
        <text:list-item>
          <text:p text:style-name="P26"><text:s/><text:span text:style-name="T111">C</text:span>ookies, <text:span text:style-name="T111">możemy podzielić</text:span> <text:span text:style-name="T111">n</text:span>a dwa typy plików <text:span text:style-name="T111">ze względu na ich okres przechowywania na urządzeniu osoby odwiedzającej Stronę Internetową</text:span>:</text:p>
          <text:p text:style-name="P26"/>
          <text:p text:style-name="P26">- cookies sesyjne: są przechowywane na <text:span text:style-name="T112">u</text:span>rządzeniu Użytkownika i pozostają tam do momentu zakończenia sesji danej przeglądarki. Zapisane informacje są wówczas trwale usuwane z pamięci <text:span text:style-name="T113">u</text:span>rządzenia. Mechanizm cookies sesyjnych nie pozwala na pobieranie jakichkolwiek danych osobowych ani żadnych informacji poufnych z <text:span text:style-name="T113">u</text:span>rządzenia Użytkownika;</text:p>
          <text:p text:style-name="P26"/>
          <text:p text:style-name="P26">- cookies trwałe: są przechowywane na <text:span text:style-name="T114">u</text:span>rządzeniu Użytkownika i pozostają tam do momentu ich skasowania. Zakończenie sesji danej przeglądarki lub wyłączenie <text:span text:style-name="T114">u</text:span>rządzenia nie powoduje ich usunięcia z <text:span text:style-name="T114">u</text:span>rządzenia Użytkownika. Mechanizm cookies trwałych nie pozwala na pobieranie jakichkolwiek danych osobowych ani żadnych informacji poufnych z <text:span text:style-name="T114">u</text:span>rządzenia Użytkownika.</text:p>
        </text:list-item>
      </text:list>
      <text:p text:style-name="P1"/>
      <text:list xml:id="list153615553222913" text:continue-numbering="true" text:style-name="L3">
        <text:list-item>
          <text:p text:style-name="P26"><text:s/><text:span text:style-name="T111">C</text:span>ookies, <text:span text:style-name="T111">możemy podzielić</text:span> <text:span text:style-name="T111">n</text:span>a <text:span text:style-name="T115">cztery</text:span> typy plików <text:span text:style-name="T111">ze względu na cel ich stosowania:</text:span></text:p>
          <text:p text:style-name="P26"/>
          <text:p text:style-name="P32">- niezbędne (umożliwiające prawidłowe funkcjonowanie Strony Internetowej)</text:p>
          <text:p text:style-name="P26"/>
          <text:p text:style-name="P33">- funkcjonalne/preferencyjne (umożliwiające dostosowanie Strony Internetowej do preferencji osoby odwiedzającej stronę)</text:p>
          <text:p text:style-name="P33"/>
          <text:p text:style-name="P33">- analityczne i wydajnościowe (gromadzące informacje o sposobie korzystania ze Strony Internetowej)</text:p>
          <text:p text:style-name="P33"/>
          <text:p text:style-name="P33">- marketingowe, reklamowe i społecznościowe (zbierające informacje o osobie odwiedzającej Stronę Internetową w celu wyświetlania tej osobie spersonalizowanych reklam i prowadzenia innych działań marketingowych w tym również na stronach internetowych odrębnych od Strony Internetowej, takich jak portale społecznościowe</text:p>
          <text:list>
            <text:list-header>
              <text:p text:style-name="P26"/>
            </text:list-header>
          </text:list>
        </text:list-item>
        <text:list-item>
          <text:p text:style-name="P26"><text:s/>W normalnej sytuacji stosowane Cookies są bezpieczne dla <text:span text:style-name="T116">U</text:span>żytkownika. Przy prawidłowym ich stosowaniu nie jest możliwe przedostanie się do <text:span text:style-name="T116">u</text:span>rządzeń Użytkowników wirusów lub innego niechcianego <text:soft-page-break/>oprogramowania lub oprogramowania złośliwego. Pliki te pozwalają zidentyfikować oprogramowanie wykorzystywane przez Użytkownika. Cookies zazwyczaj zawierają nazwę domeny z której pochodzą, czas przechowywania ich na <text:span text:style-name="T116">u</text:span>rządzeniu (jest ograniczony) oraz przypisaną wartość (klucz).</text:p>
          <text:p text:style-name="P26"/>
        </text:list-item>
        <text:list-item>
          <text:p text:style-name="P26"><text:s/>Pliki cookies nie gromadzą żadnych danych osobowych, w tym nazwisk i adresów e-mail.</text:p>
          <text:p text:style-name="P26"/>
        </text:list-item>
        <text:list-item>
          <text:p text:style-name="P34"><text:s/>Administrator może przetwarzać dane zawarte w plikach Cookies podczas korzystania przez odwiedzających ze Strony Internetowej w następujących konkretnych celach:</text:p>
          <text:p text:style-name="P26"/>
          <text:p text:style-name="P34">- zapamiętywania danych z wypełnianych formularzy i ankiet (pliki Cookies niezbędne lub/i funkcjonalne/preferencyjne)</text:p>
          <text:p text:style-name="P34"/>
          <text:p text:style-name="P34">- dostosowywania zawartości Strony Internetowej do indywidualnych preferencji usługobiorcy (np. dotyczących kolorów, rozmiaru czcionki, układu strony) oraz optymalizacji korzystania ze Strony Internetowej (pliki Cookies funkcjonalne/preferencyjne)</text:p>
          <text:p text:style-name="P34"/>
          <text:p text:style-name="P34">- prowadzenia anonimowych statystyk przedstawiających sposób korzystania ze Strony Internetowej (pliki Cookies statystyczne)</text:p>
          <text:p text:style-name="P34"/>
          <text:p text:style-name="P34">- remarketingu, to jest badania cech zachowania odwiedzających Stronę Internetową poprzez anonimową analizę ich działań (np. powtarzające się wizyty na określonych stronach, słowa kluczowe itp.) w celu stworzenia ich profilu i dostarczenia im reklam dopasowanych do ich przewidywanych zainteresowań, także wtedy kiedy odwiedzają oni inne strony internetowe w sieci reklamowej firmy Google Ireland Ltd. oraz Facebook Ireland Ltd. (pliki Cookies marketingowe, reklamowe i społecznościowe)</text:p>
        </text:list-item>
      </text:list>
      <text:p text:style-name="P1"/>
      <text:list xml:id="list153616335400621" text:continue-numbering="true" text:style-name="L3">
        <text:list-header>
          <text:p text:style-name="P26"/>
        </text:list-header>
        <text:list-item>
          <text:p text:style-name="P26"><text:s/>Każdy <text:span text:style-name="T117">U</text:span>żytkownik może zmienić ustawienia dotyczące ciasteczek w używanej przez siebie przeglądarce, w tym zupełnie wyłączyć możliwość ich zapisywania. Jeśli użytkownik nie wyłącza możliwości zapisywania ciasteczek pochodzących z różnych witryn, oznacza to w praktyce, ze wyraża zgodę na ich zapisywanie i przechowywanie w komputerze.</text:p>
          <text:p text:style-name="P26"/>
        </text:list-item>
        <text:list-item>
          <text:p text:style-name="P26"><text:s/>Użytkownik może w każdej chwili usunąć pliki Cookies korzystając z dostępnych funkcji w przeglądarce internetowej, której używa.</text:p>
          <text:p text:style-name="P26"/>
        </text:list-item>
        <text:list-item>
          <text:p text:style-name="P26"><text:s/><text:span text:style-name="T117">Każda przeglądarka różni się sposobem zarządzania ustawieniami plików cookie. Jest to opisane w menu pomocy w każdej przeglądarce, które wyjaśnia, w jaki sposób można zmienić ustawienia dotyczące plików cookie. Są one dostępne pod następującymi linkami dla poszczególnych przeglądarek:</text:span></text:p>
          <text:p text:style-name="P26"/>
          <text:list>
            <text:list-header>
              <text:p text:style-name="P26">- Google Chrome - domyślne ustawienia przeglądarki Google Chrome zezwalają na przechowywanie cookies. Aby zmienić ustawienia należy <text:span text:style-name="T117">zapozanać się informacją na stronie:</text:span></text:p>
              <text:p text:style-name="P26"/>
              <text:p text:style-name="P35">http://support.google.com/chrome/bin/answer.py?hl=pl&amp;hlrm=pl&amp;answer=95647</text:p>
              <text:p text:style-name="P26"/>
            </text:list-header>
          </text:list>
        </text:list-item>
      </text:list>
      <text:list xml:id="list4841574383866133821" text:style-name="L4">
        <text:list-item>
          <text:list>
            <text:list-header>
              <text:p text:style-name="P27">- Microsoft Internet Explorer - Domyślne ustawienia przeglądarki Microsoft Internet Explorer zezwalają na przechowywanie plików cookies, ale blokują pliki, które mogą pochodzić z serwisów niestosujących polityki prywatności. Aby zmienić ustawienia należy <text:span text:style-name="T117">zapozanać się informacją na stronie: </text:span></text:p>
              <text:p text:style-name="P27"/>
              <text:p text:style-name="P36">https://support.microsoft.com/pl-pl/help/17442/windows-internet-explorer-delete-manage-cookies</text:p>
            </text:list-header>
          </text:list>
        </text:list-item>
      </text:list>
      <text:list xml:id="list153615709527762" text:continue-list="list153616335400621" text:style-name="L3">
        <text:list-item>
          <text:list>
            <text:list-header>
              <text:p text:style-name="P26"/>
              <text:list>
                <text:list-header>
                  <text:p text:style-name="P26"/>
                </text:list-header>
              </text:list>
            </text:list-header>
          </text:list>
        </text:list-item>
      </text:list>
      <text:list xml:id="list3505708035723872202" text:style-name="L5">
        <text:list-item>
          <text:list>
            <text:list-header>
              <text:p text:style-name="P28">- Mozilla Firefox - domyślne ustawienia przeglądarki Mozilla Firefox zezwalają na przechowywanie plików cookies. <text:s/>Aby zmienić ustawienia należy <text:span text:style-name="T117">zapozanać się informacją na stronie:</text:span></text:p>
              <text:p text:style-name="P37"/>
              <text:p text:style-name="P37">https://support.mozilla.org/pl/kb/Wlaczanie-i-wylaczanie-obslugi-ciasteczek</text:p>
            </text:list-header>
          </text:list>
        </text:list-item>
      </text:list>
      <text:list xml:id="list153615126690760" text:continue-list="list153615709527762" text:style-name="L3">
        <text:list-item>
          <text:list>
            <text:list-header>
              <text:p text:style-name="P26"/>
            </text:list-header>
          </text:list>
        </text:list-item>
      </text:list>
      <text:list xml:id="list1831334706000635412" text:style-name="L6">
        <text:list-item>
          <text:list>
            <text:list-header>
              <text:p text:style-name="P29">- Opera - domyślne ustawienia przeglądarki Opera zezwalają na przechowywanie plików cookies. Aby zmienić ustawienia należy <text:span text:style-name="T117">zapozanać się informacją na stronie: </text:span></text:p>
              <text:p text:style-name="P38"/>
              <text:p text:style-name="P38">http://help.opera.com/Windows/10.20/en/cookies.html</text:p>
            </text:list-header>
          </text:list>
        </text:list-item>
      </text:list>
      <text:list xml:id="list153616060194127" text:continue-list="list153615126690760" text:style-name="L3">
        <text:list-item>
          <text:list>
            <text:list-header>
              <text:p text:style-name="P26"/>
            </text:list-header>
          </text:list>
        </text:list-item>
      </text:list>
      <text:list xml:id="list4761544286180425247" text:style-name="L7">
        <text:list-item>
          <text:list>
            <text:list-header>
              <text:p text:style-name="P30">- Safari - domyślne ustawienia przeglądarki Safari zezwalają na przechowywanie plików cookies. Aby zmienić ustawienia należy <text:span text:style-name="T117">zapozanać się informacją na stronie: </text:span></text:p>
              <text:p text:style-name="P39"><text:soft-page-break/></text:p>
              <text:p text:style-name="P39">https://support.apple.com/kb/ph21411?locale=pl_PL</text:p>
            </text:list-header>
          </text:list>
        </text:list-item>
      </text:list>
      <text:list xml:id="list153616178144824" text:continue-list="list153616060194127" text:style-name="L3">
        <text:list-item>
          <text:list>
            <text:list-header>
              <text:p text:style-name="P26"/>
              <text:list text:continue-numbering="true">
                <text:list-header>
                  <text:p text:style-name="P26"/>
                </text:list-header>
              </text:list>
            </text:list-header>
          </text:list>
        </text:list-item>
        <text:list-item>
          <text:p text:style-name="P26"><text:s/>Jeżeli zdecydujesz się na odrzucenie wszystkich ciasteczek, nie będzie możliwe korzystanie z niektórych treści i usług udostępnianych <text:span text:style-name="T118">na Stronie.</text:span></text:p>
          <text:p text:style-name="P26"/>
        </text:list-item>
        <text:list-item>
          <text:p text:style-name="P26"><text:s/>Użytkownik może w każdej chwili usunąć pliki Cookies korzystając z dostępnych funkcji w przeglądarce internetowej, której używa.</text:p>
          <text:p text:style-name="P26"/>
        </text:list-item>
        <text:list-item>
          <text:p text:style-name="P26"><text:s/>Należy zaznaczyć, że technologia Cookies jest wykorzystywana przez hakerów do infekowania komputerów i wprowadzania złośliwego oprogramowania. Technologia Cookies, która ma zapewnić prawidłową komunikację z serwerem strony jest w tym przypadku wykorzystywana niezgodnie ze swoim przeznaczeniem. Ochronę przed takim atakiem jak i też innymi formami prób hakerskich powinien zawsze stanowić przede wszystkim dobry program ochrony antywirusowej.</text:p>
          <text:p text:style-name="P26"/>
        </text:list-item>
        <text:list-item>
          <text:p text:style-name="P26"><text:s/>Administrator <text:span text:style-name="T119">zaznacza, iż </text:span>może korzystać na Stronie Internetowej z usług Google Analytics, Universal Analytics dostarczanych przez firmę Google Ireland Limited (Gordon House, Barrow Street, Dublin 4, Irlandia). Usługi te pomagają Administratorowi prowadzić statystyki i analizować ruch na Stronie Internetowej. Dane te mają charakter zbiorczy. Administrator korzystając z powyższych usług na Stronie Internetowej gromadzi takie dane jak źródła pozyskania odwiedzjących Stronę Internetową oraz sposób ich zachowania na Stronie Internetowej, informacje na temat urządzeń i przeglądarek z których odwiedzają stronę, IP oraz domenę, dane geograficzne oraz dane demograficzne (wiek, płeć) i zainteresowania. </text:p>
          <text:p text:style-name="P26"/>
        </text:list-item>
        <text:list-item>
          <text:p text:style-name="P26"><text:s/>Możliwe jest zablokowanie w łatwy sposób przez daną osobę udostępniania do Google Analytics informacji o jej aktywności na Stronie Internetowej - w tym celu można na przykład zainstalować dodatek do przeglądarki Google: https://tools.google.com/dlpage/gaoptout?hl=pl. </text:p>
          <text:p text:style-name="P26"/>
        </text:list-item>
        <text:list-item>
          <text:p text:style-name="P26"><text:s/>Strona Internetowa może zawierać odnośniki do innych stron internetowych. Administrator namawia, by po przejściu na inne strony zapoznać się z polityką prywatności tam ustaloną. Niniejsza polityka prywatności dotyczy bowiem tylko niniejszej Strony Internetowej Administratora oraz danych osobowych przetwarzanych w związku z jej używaniem.</text:p>
          <text:p text:style-name="P26"/>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4T16:24:21.348161410</meta:creation-date>
    <dc:date>2021-04-23T15:34:56.696547055</dc:date>
    <meta:editing-duration>PT58S</meta:editing-duration>
    <meta:editing-cycles>5</meta:editing-cycles>
    <meta:generator>LibreOffice/4.2.8.2$Linux_X86_64 LibreOffice_project/420m0$Build-2</meta:generator>
    <meta:document-statistic meta:table-count="0" meta:image-count="0" meta:object-count="0" meta:page-count="8" meta:paragraph-count="128" meta:word-count="3999" meta:character-count="31223" meta:non-whitespace-character-count="27323"/>
  </office:meta>
</office:document-meta>
</file>