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pt" officeooo:rsid="0010ea17" officeooo:paragraph-rsid="001ebaef" style:font-size-asian="10pt" style:font-size-complex="10pt"/>
    </style:style>
    <style:style style:name="P2" style:family="paragraph" style:parent-style-name="Standard">
      <style:paragraph-properties fo:text-align="justify" style:justify-single-word="false"/>
      <style:text-properties fo:font-size="10pt" officeooo:rsid="001c8f4d" officeooo:paragraph-rsid="001ebaef" style:font-size-asian="10pt" style:font-size-complex="10pt"/>
    </style:style>
    <style:style style:name="P3" style:family="paragraph" style:parent-style-name="Standard">
      <style:text-properties style:font-name="Liberation Serif" fo:font-size="11pt" fo:font-weight="bold" officeooo:rsid="0010ea17" officeooo:paragraph-rsid="001ebaef"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Liberation Serif" fo:font-size="10pt" officeooo:rsid="0010ea17" officeooo:paragraph-rsid="001ebaef" style:font-size-asian="10pt" style:font-size-complex="10pt"/>
    </style:style>
    <style:style style:name="P5" style:family="paragraph" style:parent-style-name="Standard">
      <style:text-properties style:font-name="Liberation Serif" fo:font-size="10pt" officeooo:rsid="0010ea17" officeooo:paragraph-rsid="001ebaef" style:font-size-asian="10pt" style:font-size-complex="10pt"/>
    </style:style>
    <style:style style:name="P6" style:family="paragraph" style:parent-style-name="Standard">
      <style:paragraph-properties fo:text-align="justify" style:justify-single-word="false"/>
      <style:text-properties style:font-name="Liberation Serif" fo:font-size="10pt" officeooo:rsid="002e9ca5" officeooo:paragraph-rsid="001ebaef" style:font-size-asian="10pt" style:font-size-complex="10pt"/>
    </style:style>
    <style:style style:name="P7" style:family="paragraph" style:parent-style-name="Standard">
      <style:paragraph-properties fo:text-align="justify" style:justify-single-word="false"/>
      <style:text-properties style:font-name="Liberation Serif" fo:font-size="10pt" officeooo:paragraph-rsid="001ebaef" style:font-size-asian="10pt" style:font-size-complex="10pt"/>
    </style:style>
    <style:style style:name="P8" style:family="paragraph" style:parent-style-name="Standard">
      <style:paragraph-properties fo:text-align="justify" style:justify-single-word="false"/>
      <style:text-properties fo:font-variant="normal" fo:text-transform="none" fo:color="#222222" style:font-name="Liberation Serif" fo:font-size="10pt" fo:letter-spacing="normal" fo:language="en" fo:country="US" fo:font-style="normal" fo:font-weight="normal" officeooo:rsid="0024e21f" officeooo:paragraph-rsid="001ebaef" style:font-size-asian="10pt" style:font-size-complex="10pt"/>
    </style:style>
    <style:style style:name="P9" style:family="paragraph" style:parent-style-name="Preformatted_20_Text" style:master-page-name="">
      <style:paragraph-properties fo:margin-left="0cm" fo:margin-right="0cm" fo:text-align="justify" style:justify-single-word="false" fo:text-indent="0cm" style:auto-text-indent="false" style:page-number="auto"/>
      <style:text-properties fo:font-variant="normal" fo:text-transform="none" fo:color="#202124" style:font-name="Liberation Serif" fo:font-size="10pt" fo:letter-spacing="normal" fo:language="en" fo:country="US" fo:font-style="normal" fo:font-weight="normal" officeooo:paragraph-rsid="001ebaef" style:font-size-asian="10pt" style:font-size-complex="10pt"/>
    </style:style>
    <style:style style:name="P10" style:family="paragraph" style:parent-style-name="Preformatted_20_Text">
      <style:text-properties fo:font-variant="normal" fo:text-transform="none" fo:color="#202124" style:font-name="Liberation Serif" fo:font-size="12pt" fo:letter-spacing="normal" fo:language="en" fo:country="US" fo:font-style="normal" fo:font-weight="bold" officeooo:rsid="0010ea17" officeooo:paragraph-rsid="001ebaef" style:font-size-asian="12pt" style:font-weight-asian="bold" style:font-size-complex="12pt" style:font-weight-complex="bold"/>
    </style:style>
    <style:style style:name="P11"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rsid="002e9ca5" officeooo:paragraph-rsid="001ebaef" style:font-size-asian="10pt" style:font-size-complex="10pt"/>
    </style:style>
    <style:style style:name="P12"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rsid="0010ea17" officeooo:paragraph-rsid="001ebaef" style:font-size-asian="10pt" style:font-size-complex="10pt"/>
    </style:style>
    <style:style style:name="P13"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paragraph-rsid="001ebaef" style:font-size-asian="10pt" style:font-size-complex="10pt"/>
    </style:style>
    <style:style style:name="P14"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rsid="0024e21f" officeooo:paragraph-rsid="001ebaef" style:font-size-asian="10pt" style:font-size-complex="10pt"/>
    </style:style>
    <style:style style:name="P15"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rsid="001c8f4d" officeooo:paragraph-rsid="001ebaef" style:font-size-asian="10pt" style:font-size-complex="10pt"/>
    </style:style>
    <style:style style:name="P16" style:family="paragraph" style:parent-style-name="Standard">
      <style:paragraph-properties fo:text-align="justify" style:justify-single-word="false"/>
      <style:text-properties style:font-name="Liberation Serif" fo:font-size="10pt" officeooo:rsid="002e9ca5" officeooo:paragraph-rsid="001ebaef" style:font-size-asian="10pt" style:font-size-complex="10pt"/>
    </style:style>
    <style:style style:name="P17" style:family="paragraph" style:parent-style-name="Standard">
      <style:paragraph-properties fo:text-align="justify" style:justify-single-word="false"/>
      <style:text-properties fo:font-variant="normal" fo:text-transform="none" fo:color="#000000" style:font-name="Liberation Serif" fo:font-size="10pt" fo:letter-spacing="normal" fo:font-style="normal" fo:font-weight="normal" officeooo:rsid="0010ea17" officeooo:paragraph-rsid="001ebaef"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fo:font-size="10pt" officeooo:rsid="00487978" officeooo:paragraph-rsid="001ebaef" style:font-size-asian="10pt" style:font-size-complex="10pt"/>
    </style:style>
    <style:style style:name="P19" style:family="paragraph" style:parent-style-name="Standard">
      <style:paragraph-properties fo:margin-left="0cm" fo:margin-right="0cm" fo:text-align="justify" style:justify-single-word="false" fo:text-indent="0cm" style:auto-text-indent="false"/>
      <style:text-properties style:font-name="Liberation Serif" fo:font-size="10pt" officeooo:rsid="0010ea17" officeooo:paragraph-rsid="001ebaef" style:font-size-asian="10pt" style:font-size-complex="10pt"/>
    </style:style>
    <style:style style:name="P20"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rsid="0010ea17" officeooo:paragraph-rsid="001ebaef" style:font-size-asian="10pt" style:font-size-complex="10pt"/>
    </style:style>
    <style:style style:name="P21"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rsid="0010ea17" officeooo:paragraph-rsid="00252cd5" style:font-size-asian="10pt" style:font-size-complex="10pt"/>
    </style:style>
    <style:style style:name="P22"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paragraph-rsid="001ebaef" style:font-size-asian="10pt" style:font-size-complex="10pt"/>
    </style:style>
    <style:style style:name="P23" style:family="paragraph" style:parent-style-name="Preformatted_20_Text">
      <style:paragraph-properties fo:text-align="justify" style:justify-single-word="false"/>
      <style:text-properties fo:font-variant="normal" fo:text-transform="none" fo:color="#202124" style:font-name="Liberation Serif" fo:font-size="10pt" fo:letter-spacing="normal" fo:language="en" fo:country="US" fo:font-style="normal" fo:font-weight="normal" officeooo:rsid="004aa718" officeooo:paragraph-rsid="001ebaef" style:font-size-asian="10pt" style:font-size-complex="10pt"/>
    </style:style>
    <style:style style:name="T1" style:family="text">
      <style:text-properties officeooo:rsid="00250a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tw-target-text"/>Website Regulations - Terms of use of the KARANDELI.COM / KARANDELI.PL website</text:p>
      <text:p text:style-name="P3"/>
      <text:p text:style-name="P5"/>
      <text:p text:style-name="P11"><text:bookmark text:name="tw-target-text1"/>1. GENERAL INFORMATION</text:p>
      <text:p text:style-name="P6"/>
      <text:p text:style-name="P12"><text:bookmark text:name="tw-target-text2"/>1.1 This document defines the rules of using the website available at: WWW.KARANDELI.COM / WWW.KARANDELI.PL. By using it, you agree to the provisions listed below.</text:p>
      <text:p text:style-name="P6"/>
      <text:p text:style-name="P9"><text:bookmark text:name="tw-target-text3"/>1.2 The owner of this website appearing at the internet address: WWW.KARANDELI.COM / WWW.KARANDELI.PL (hereinafter referred to as: the Website) is the company <text:span text:style-name="T1">KE</text:span> Trade s.c. having the appropriate address of the place of business and correspondence address: ul. <text:span text:style-name="T1">Wschodnia 37</text:span>, 9<text:span text:style-name="T1">7-310</text:span> <text:span text:style-name="T1">Moszczenica</text:span>, NIP 7<text:span text:style-name="T1">712913858</text:span>, e-mail address: karandeli.contact@gmail.com (hereinafter referred to as: Administrator, Producer or Owner).</text:p>
      <text:p text:style-name="P19"/>
      <text:p text:style-name="P4"/>
      <text:p text:style-name="P12"><text:bookmark text:name="tw-target-text4"/>2. LEGAL NOTICE</text:p>
      <text:p text:style-name="P4"/>
      <text:p text:style-name="P12"><text:bookmark text:name="tw-target-text5"/>2.1 This Website is not an online store and it is not possible to conclude a sales contract through it (both displayed advertisements, catalogs, prices, graphics and other information about products posted on the Website should not be treated as an offer, and possibly as an invitation / proposal to conclude of the relevant contract, and therefore the content presented on the Website is informative and does not constitute an offer within the meaning of Article 66 §1 of the Civil Code). The conclusion of a sales contract may take place only as a result of submitting an inquiry addressed to the Manufacturer and after the parties accept the detailed terms of such a contract. The conclusion and terms of such an agreement are governed by separate provisions or general terms and conditions offered by the Manufacturer.</text:p>
      <text:p text:style-name="P4"/>
      <text:p text:style-name="P12"><text:bookmark text:name="tw-target-text6"/>2.2 The manufacturer reserves the right to unilaterally decide on the content of the Website and allows the possibility of changing and updating the content available on it, as well as limiting and changing its functioning or temporarily or permanently turning it off.</text:p>
      <text:p text:style-name="P4"/>
      <text:p text:style-name="P12"><text:bookmark text:name="tw-target-text7"/>2.3 The Administrator of personal data processed on the Website is the Owner. Personal data are processed for the purposes, for the period and based on the grounds and principles set out in the Privacy Policy, also published on the above Website. The privacy policy contains mainly rules regarding the processing of personal data by the Administrator on the Website, including the grounds, purposes and period of personal data processing and the rights of data subjects, as well as information on the use of cookies and any analytical tools on the Website. The use of the above Website is voluntary, as is the possible provision of personal data by the user of the Website, subject to the exceptions indicated in the Privacy Policy (this is the Owner's statutory obligations).</text:p>
      <text:p text:style-name="P4"/>
      <text:p text:style-name="P13"><text:bookmark text:name="tw-target-text8"/>2.4 The presented rules of using the Website are governed by the statutory law of the Republic of Poland. In matters not covered by these rules, the relevant legal provisions shall apply, in particular the Act of 23 April 1964 Civil Code (Journal of Laws 1964 No. 16 item 93, as amended), the Act of May 10, 2018. on the protection of personal data (Journal of Laws of May 24, 2018, item 1000), Regulation of the European Parliament and of the Council (EU) 2016/679 of April 27, 2016 on the protection of individuals with regard to the processing of personal data and on the free the flow of such data and the repeal of Directive 95/46 / EC - hereinafter referred to as the GDPR and related provisions, the Act of 18 July 2002 on the provision of electronic services (Journal of Laws 2013, item 1422), the Act of 30 June 2000 industrial property law (Journal of Laws of 2001 No. 49, item 508, as amended), the Act of February 4, 1994 on Copyright and Related Rights (Journal of Laws of 2006, No. 90, item 631, as amended). Any disputes will be resolved by way of out-of-court arbitration - including dispute resolution before a mediator. If the dispute is not settled amicably, the court competent to resolve the dispute will be the Common Court. These terms of use of the Website are available in electronic form on the website WWW.KARANDELI.COM / WWW.KARANDELI.PL, which allows you to save and record them.</text:p>
      <text:p text:style-name="P6"/>
      <text:p text:style-name="P23"><text:bookmark text:name="tw-target-text9"/>2.5 The website allows the publication of information content in the following languages: Polish, English, German, French and Italian, and the Privacy Policy, Website Regulations and General Warranty Conditions made available on this Website have been prepared and made available in Polish and English. In the event of any discrepancies between the language versions, the Polish version is the binding version.</text:p>
      <text:p text:style-name="P7"/>
      <text:p text:style-name="P14"><text:bookmark text:name="tw-target-text10"/>2.6 The date of entry into force of these terms and conditions shall be the date of publication on the Website.</text:p>
      <text:p text:style-name="P8"/>
      <text:p text:style-name="P1"/>
      <text:p text:style-name="P12"><text:bookmark text:name="tw-target-text11"/>3. RULES OF USING THE SITE</text:p>
      <text:p text:style-name="P1"/>
      <text:p text:style-name="P12"><text:bookmark text:name="tw-target-text12"/>3.1 The website is available to all Internet users. Correct use of the Website is conditional on meeting the technical requirements (such as: the nature of the multimedia device, the specificity of internet access, the type of browser and dedicated updates, cookies support, etc.). Using the Website is free of charge and should be legally compliant and the <text:soft-page-break/>principles of social coexistence, each time taking into account respect for personal rights, protection of personal data and the rights of the Administrator and other users and third parties, including copyrights and intellectual property rights. Illegal activities that may hinder the functioning of the Website, as well as the provision of illegal content, are prohibited. The User may resign from using the Website at any time by closing the website or turning off the web browser.</text:p>
      <text:p text:style-name="P4"/>
      <text:p text:style-name="P15"><text:bookmark text:name="tw-target-text13"/>3.2 The Administrator shall not be liable for any damage caused by providing false or outdated or defective data by the User in the contact form, as well as damage resulting from the User's failure to comply with applicable law and the provisions of these terms and conditions.</text:p>
      <text:p text:style-name="P2"/>
      <text:p text:style-name="P12"><text:bookmark text:name="tw-target-text14"/>3.3 In the event of any problems or questions related to the use of the Website or other questions, please contact the Administrator via e-mail at the following e-mail address: karandeli.contact@gmail.com or using the contact form available on the Website, as well as in writing at the address: <text:span text:style-name="T1">KE Trade s.c. </text:span>ul. <text:span text:style-name="T1">Wschodnia</text:span> <text:span text:style-name="T1">37</text:span>, 9<text:span text:style-name="T1">7-310 Moszczenica</text:span>. We will respond to all applications within 30 calendar days.</text:p>
      <text:p text:style-name="P1"/>
      <text:p text:style-name="P1"/>
      <text:p text:style-name="P12"><text:bookmark text:name="tw-target-text15"/>4. INFORMATION ON ELECTRONIC SERVICES</text:p>
      <text:p text:style-name="P1"/>
      <text:p text:style-name="P12"><text:bookmark text:name="tw-target-text16"/>4.1 On the Website, as an electronic service, there is: a contact form. Using the contact form is free of charge and requires the content of the message addressed to the Owner and at least the following data of the User (Recipient): e-mail address. Electronic service: the contact form is of a one-off nature and ends when a message is sent through it or when the message is no longer formulated through it. The use of the contact form is subject to consent to the transfer of personal data within the scope of the purpose, for the period and on the basis of the grounds and principles set out in the Privacy Policy also published on the Website: WWW.KARANDELI.COM / WWW.KARANDELI.PL.</text:p>
      <text:p text:style-name="P1"/>
      <text:p text:style-name="P12"><text:bookmark text:name="tw-target-text17"/>4.2 The user using the contact form is responsible for the content sent through it. The information provided should be reliable and contain truthful information.</text:p>
      <text:p text:style-name="P1"/>
      <text:p text:style-name="P1"/>
      <text:p text:style-name="P12"><text:bookmark text:name="tw-target-text18"/>5. COPYRIGHT</text:p>
      <text:p text:style-name="P1"/>
      <text:p text:style-name="P13"><text:bookmark text:name="tw-target-text19"/>5.1 All photos and content posted on the website are protected on the basis of the Act of February 4, 1994 on copyright and related rights - (Journal of Laws 1994 No. 24 item 83, as amended) - have a creative and individual character. The use of the content posted on the Website is allowed without restrictions for personal use only. Using the content posted on the Website in a different scope requires the prior written consent of the Administrator.</text:p>
      <text:p text:style-name="P17"/>
      <text:p text:style-name="P1"/>
      <text:p text:style-name="P18">6. CONTACT</text:p>
      <text:p text:style-name="P1"/>
      <text:p text:style-name="P21"><text:bookmark text:name="tw-target-text20"/>6.1 If you have any questions in relation to the offer or other problems or questions related to the use of the Website, please contact the Owner via e-mail at the following e-mail address: karandeli.contact@gmail.com or using the contact form available on the Website, as well as in writing at the following address: <text:span text:style-name="T1">KE Trade s.c. </text:span>ul. <text:span text:style-name="T1">Wschodnia</text:span> <text:span text:style-name="T1">37</text:span>, 9<text:span text:style-name="T1">7-310 Moszczenic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5T18:12:15.312673916</meta:creation-date>
    <dc:date>2021-04-14T15:50:59.709316111</dc:date>
    <meta:editing-duration>PT9M21S</meta:editing-duration>
    <meta:editing-cycles>7</meta:editing-cycles>
    <meta:generator>LibreOffice/4.2.8.2$Linux_X86_64 LibreOffice_project/420m0$Build-2</meta:generator>
    <meta:document-statistic meta:table-count="0" meta:image-count="0" meta:object-count="0" meta:page-count="2" meta:paragraph-count="22" meta:word-count="1290" meta:character-count="7768" meta:non-whitespace-character-count="6500"/>
  </office:meta>
</office:document-meta>
</file>