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officeooo:rsid="0010ea17" officeooo:paragraph-rsid="0006d499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officeooo:rsid="0010ea17" officeooo:paragraph-rsid="001370c5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officeooo:rsid="0024e21f" officeooo:paragraph-rsid="0006d499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officeooo:rsid="001c8f4d" officeooo:paragraph-rsid="0006d499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officeooo:paragraph-rsid="0015631f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0pt" officeooo:rsid="0010ea17" officeooo:paragraph-rsid="0009be60" style:font-size-asian="10pt" style:font-size-complex="10pt"/>
    </style:style>
    <style:style style:name="P7" style:family="paragraph" style:parent-style-name="Standard">
      <style:text-properties style:font-name="Liberation Serif" fo:font-size="10pt" officeooo:rsid="0010ea17" officeooo:paragraph-rsid="0009be60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0pt" officeooo:rsid="004aa718" officeooo:paragraph-rsid="0009be60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0pt" officeooo:rsid="002e9ca5" officeooo:paragraph-rsid="0009be60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0pt" officeooo:paragraph-rsid="0009be60" style:font-size-asian="10pt" style:font-size-complex="10pt"/>
    </style:style>
    <style:style style:name="P11" style:family="paragraph" style:parent-style-name="Standard">
      <style:text-properties style:font-name="Liberation Serif" fo:font-size="11pt" fo:font-weight="bold" officeooo:rsid="0010ea17" officeooo:paragraph-rsid="0009be60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222222" style:font-name="Liberation Serif" fo:font-size="10pt" fo:letter-spacing="normal" fo:language="en" fo:country="US" fo:font-style="normal" fo:font-weight="normal" officeooo:rsid="0024e21f" officeooo:paragraph-rsid="0009be60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officeooo:paragraph-rsid="0009be60"/>
    </style:style>
    <style:style style:name="P14" style:family="paragraph" style:parent-style-name="Standard">
      <style:paragraph-properties fo:text-align="justify" style:justify-single-word="false"/>
      <style:text-properties officeooo:paragraph-rsid="000ed448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officeooo:paragraph-rsid="0009be60"/>
    </style:style>
    <style:style style:name="P16" style:family="paragraph" style:parent-style-name="Standard">
      <style:paragraph-properties fo:text-align="justify" style:justify-single-word="false"/>
      <style:text-properties fo:font-size="10pt" officeooo:rsid="0010ea17" officeooo:paragraph-rsid="00174a3d" style:font-size-asian="10pt" style:font-size-complex="10pt"/>
    </style:style>
    <style:style style:name="T1" style:family="text">
      <style:text-properties officeooo:rsid="004996da"/>
    </style:style>
    <style:style style:name="T2" style:family="text">
      <style:text-properties officeooo:rsid="00177782"/>
    </style:style>
    <style:style style:name="T3" style:family="text">
      <style:text-properties officeooo:rsid="00131ab7"/>
    </style:style>
    <style:style style:name="T4" style:family="text">
      <style:text-properties officeooo:rsid="00153bec"/>
    </style:style>
    <style:style style:name="T5" style:family="text">
      <style:text-properties officeooo:rsid="004b6eb9"/>
    </style:style>
    <style:style style:name="T6" style:family="text">
      <style:text-properties officeooo:rsid="002e9ca5"/>
    </style:style>
    <style:style style:name="T7" style:family="text">
      <style:text-properties officeooo:rsid="002e38e3"/>
    </style:style>
    <style:style style:name="T8" style:family="text">
      <style:text-properties officeooo:rsid="002e8d54"/>
    </style:style>
    <style:style style:name="T9" style:family="text">
      <style:text-properties officeooo:rsid="00205c86"/>
    </style:style>
    <style:style style:name="T10" style:family="text">
      <style:text-properties officeooo:rsid="0013617e"/>
    </style:style>
    <style:style style:name="T11" style:family="text">
      <style:text-properties officeooo:rsid="00318ce5"/>
    </style:style>
    <style:style style:name="T12" style:family="text">
      <style:text-properties officeooo:rsid="0031bb7b"/>
    </style:style>
    <style:style style:name="T13" style:family="text">
      <style:text-properties officeooo:rsid="0033aadf"/>
    </style:style>
    <style:style style:name="T14" style:family="text">
      <style:text-properties officeooo:rsid="00401228"/>
    </style:style>
    <style:style style:name="T15" style:family="text">
      <style:text-properties officeooo:rsid="0039f34d"/>
    </style:style>
    <style:style style:name="T16" style:family="text">
      <style:text-properties officeooo:rsid="003c72cb"/>
    </style:style>
    <style:style style:name="T17" style:family="text">
      <style:text-properties officeooo:rsid="003d6f8e"/>
    </style:style>
    <style:style style:name="T18" style:family="text">
      <style:text-properties officeooo:rsid="001b1bf3"/>
    </style:style>
    <style:style style:name="T19" style:family="text">
      <style:text-properties officeooo:rsid="002df352"/>
    </style:style>
    <style:style style:name="T20" style:family="text">
      <style:text-properties officeooo:rsid="003ed2dd"/>
    </style:style>
    <style:style style:name="T21" style:family="text">
      <style:text-properties officeooo:rsid="00416798"/>
    </style:style>
    <style:style style:name="T22" style:family="text">
      <style:text-properties officeooo:rsid="001d286f"/>
    </style:style>
    <style:style style:name="T23" style:family="text">
      <style:text-properties officeooo:rsid="0042b7c4"/>
    </style:style>
    <style:style style:name="T24" style:family="text">
      <style:text-properties officeooo:rsid="0015b554"/>
    </style:style>
    <style:style style:name="T25" style:family="text">
      <style:text-properties officeooo:rsid="0043418d"/>
    </style:style>
    <style:style style:name="T26" style:family="text">
      <style:text-properties officeooo:rsid="00435819"/>
    </style:style>
    <style:style style:name="T27" style:family="text">
      <style:text-properties officeooo:rsid="00440462"/>
    </style:style>
    <style:style style:name="T28" style:family="text">
      <style:text-properties officeooo:rsid="01084328"/>
    </style:style>
    <style:style style:name="T29" style:family="text">
      <style:text-properties officeooo:rsid="0045b87e"/>
    </style:style>
    <style:style style:name="T30" style:family="text">
      <style:text-properties officeooo:rsid="0015df96"/>
    </style:style>
    <style:style style:name="T31" style:family="text">
      <style:text-properties officeooo:rsid="00478c3d"/>
    </style:style>
    <style:style style:name="T32" style:family="text">
      <style:text-properties officeooo:rsid="00487978"/>
    </style:style>
    <style:style style:name="T33" style:family="text">
      <style:text-properties officeooo:rsid="000bf15c"/>
    </style:style>
    <style:style style:name="T34" style:family="text">
      <style:text-properties style:font-name="Liberation Serif"/>
    </style:style>
    <style:style style:name="T35" style:family="text">
      <style:text-properties style:font-name="Liberation Serif" fo:font-size="10pt" officeooo:rsid="002e9ca5" style:font-size-asian="10pt" style:font-size-complex="10pt"/>
    </style:style>
    <style:style style:name="T36" style:family="text">
      <style:text-properties style:font-name="Liberation Serif" fo:font-size="10pt" officeooo:rsid="000cfe6d" style:font-size-asian="10pt" style:font-size-complex="10pt"/>
    </style:style>
    <style:style style:name="T37" style:family="text">
      <style:text-properties style:font-name="Liberation Serif" fo:font-size="10pt" officeooo:rsid="0010ea17" style:font-size-asian="10pt" style:font-size-complex="10pt"/>
    </style:style>
    <style:style style:name="T38" style:family="text">
      <style:text-properties style:font-name="Liberation Serif" fo:font-size="10pt" officeooo:rsid="00122cf4" style:font-size-asian="10pt" style:font-size-complex="10pt"/>
    </style:style>
    <style:style style:name="T39" style:family="text">
      <style:text-properties style:font-name="Liberation Serif" fo:font-size="10pt" officeooo:rsid="00131ab7" style:font-size-asian="10pt" style:font-size-complex="10pt"/>
    </style:style>
    <style:style style:name="T40" style:family="text">
      <style:text-properties style:font-name="Liberation Serif" fo:font-size="10pt" officeooo:rsid="000ed448" style:font-size-asian="10pt" style:font-size-complex="10pt"/>
    </style:style>
    <style:style style:name="T41" style:family="text">
      <style:text-properties style:font-name="Liberation Serif" fo:font-size="10pt" officeooo:rsid="000fe0fd" style:font-size-asian="10pt" style:font-size-complex="10pt"/>
    </style:style>
    <style:style style:name="T42" style:family="text">
      <style:text-properties style:font-name="Liberation Serif" fo:font-size="10pt" officeooo:rsid="000bb915" style:font-size-asian="10pt" style:font-size-complex="10pt"/>
    </style:style>
    <style:style style:name="T43" style:family="text">
      <style:text-properties style:font-name="Liberation Serif" fo:font-size="10pt" officeooo:rsid="0010954a" style:font-size-asian="10pt" style:font-size-complex="10pt"/>
    </style:style>
    <style:style style:name="T44" style:family="text">
      <style:text-properties style:font-name="Liberation Serif" fo:font-size="10pt" officeooo:rsid="00174a3d" style:font-size-asian="10pt" style:font-size-complex="10pt"/>
    </style:style>
    <style:style style:name="T45" style:family="text">
      <style:text-properties style:font-name="Liberation Serif" officeooo:rsid="002e9ca5"/>
    </style:style>
    <style:style style:name="T46" style:family="text">
      <style:text-properties style:font-name="Liberation Serif" officeooo:rsid="0010954a"/>
    </style:style>
    <style:style style:name="T47" style:family="text">
      <style:text-properties style:font-name="Liberation Serif" officeooo:rsid="00174a3d"/>
    </style:style>
    <style:style style:name="T48" style:family="text">
      <style:text-properties style:font-name="Liberation Serif" officeooo:rsid="00122cf4"/>
    </style:style>
    <style:style style:name="T49" style:family="text">
      <style:text-properties officeooo:rsid="000e0440"/>
    </style:style>
    <style:style style:name="T50" style:family="text">
      <style:text-properties officeooo:rsid="001224a7"/>
    </style:style>
    <style:style style:name="T51" style:family="text">
      <style:text-properties fo:font-variant="normal" fo:text-transform="none" fo:color="#000000" style:font-name="Liberation Serif" fo:letter-spacing="normal" fo:font-style="normal" fo:font-weight="normal" style:font-size-asian="10pt" style:font-weight-asian="normal" style:font-size-complex="10pt" style:font-weight-complex="normal"/>
    </style:style>
    <style:style style:name="T52" style:family="text">
      <style:text-properties fo:font-variant="normal" fo:text-transform="none" fo:color="#000000" style:font-name="Liberation Serif" fo:letter-spacing="normal" fo:font-style="normal" fo:font-weight="normal" officeooo:rsid="00142dd3" style:font-size-asian="10pt" style:font-weight-asian="normal" style:font-size-complex="10pt" style:font-weight-complex="normal"/>
    </style:style>
    <style:style style:name="T53" style:family="text">
      <style:text-properties fo:font-variant="normal" fo:text-transform="none" fo:color="#000000" style:font-name="Liberation Serif" fo:letter-spacing="normal" fo:font-style="normal" fo:font-weight="normal" officeooo:rsid="0010ea17" style:font-size-asian="10pt" style:font-weight-asian="normal" style:font-size-complex="10pt" style:font-weight-complex="normal"/>
    </style:style>
    <style:style style:name="T54" style:family="text">
      <style:text-properties fo:font-variant="normal" fo:text-transform="none" fo:color="#000000" style:font-name="Liberation Serif" fo:letter-spacing="normal" fo:font-style="normal" fo:font-weight="normal" officeooo:rsid="0015df96" style:font-size-asian="10pt" style:font-weight-asian="normal" style:font-size-complex="10pt" style:font-weight-complex="normal"/>
    </style:style>
    <style:style style:name="T55" style:family="text">
      <style:text-properties fo:font-variant="normal" fo:text-transform="none" fo:color="#000000" style:font-name="Liberation Serif" fo:letter-spacing="normal" fo:font-style="normal" fo:font-weight="normal" officeooo:rsid="0015631f" style:font-size-asian="10pt" style:font-weight-asian="normal" style:font-size-complex="10pt" style:font-weight-complex="normal"/>
    </style:style>
    <style:style style:name="T56" style:family="text">
      <style:text-properties officeooo:rsid="00142dd3" style:font-size-asian="10pt" style:font-size-complex="10pt"/>
    </style:style>
    <style:style style:name="T57" style:family="text">
      <style:text-properties officeooo:rsid="00174a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Regulamin Strony - </text:span>Warunki korzystania ze strony KARANDELI.COM / <text:span text:style-name="T33">KARANDELI.PL</text:span></text:p>
      <text:p text:style-name="P7"/>
      <text:p text:style-name="P9">1. INFORMACJA OGÓLNA</text:p>
      <text:p text:style-name="P6"/>
      <text:p text:style-name="P13"><text:span text:style-name="T35">1.1<text:tab/>Niniejszy dokument określa zasady korzystania ze strony internetowej znajdujacej się pod adresem: <text:s/>WWW.KARANDELI.COM / </text:span><text:span text:style-name="T36">WWW.KARANDELI.PL</text:span><text:span text:style-name="T35">. Korzystanie z niej jest zatem jednoznaczne z akceptacją wykazanych poniżej postanowień. </text:span></text:p>
      <text:p text:style-name="P6"/>
      <text:p text:style-name="P15"><text:span text:style-name="T35">1.2<text:tab/></text:span><text:span text:style-name="T37">Właścicielem niniejszej strony internetowej </text:span><text:span text:style-name="T38">widniejącej</text:span><text:span text:style-name="T37"> pod adresem internetowym: </text:span><text:span text:style-name="T38">WWW.</text:span><text:span text:style-name="T37">KARANDELI.COM / </text:span><text:span text:style-name="T36">WWW.KARANDELI.PL</text:span><text:span text:style-name="T37"> (</text:span><text:span text:style-name="T38">zwanej dalej</text:span><text:span text:style-name="T37"> jako: </text:span><text:span text:style-name="T38">Strona</text:span><text:span text:style-name="T37">) jest </text:span><text:span text:style-name="T38">firma </text:span><text:span text:style-name="T44">KE</text:span><text:span text:style-name="T38"> Trade s.c.</text:span><text:span text:style-name="T37"> posiadając</text:span><text:span text:style-name="T38">a właściwy sobie </text:span><text:span text:style-name="T37">adres miejsca wykonywania działalności i adres do korespondencji: ul. </text:span><text:span text:style-name="T44">Wschodnia</text:span><text:span text:style-name="T38"> </text:span><text:span text:style-name="T44">37</text:span><text:span text:style-name="T37">, </text:span><text:span text:style-name="T38">9</text:span><text:span text:style-name="T44">7-310</text:span><text:span text:style-name="T37"> </text:span><text:span text:style-name="T44">Moszczenica</text:span><text:span text:style-name="T37">, NIP <text:s/></text:span><text:span text:style-name="T38">7</text:span><text:span text:style-name="T44">712913858</text:span><text:span text:style-name="T37">, adres poczty elektronicznej: </text:span><text:span text:style-name="T39">karandeli.contact@gmail.com</text:span><text:span text:style-name="T37"> (</text:span><text:span text:style-name="T39">zwanej </text:span><text:span text:style-name="T37">dalej jako: </text:span><text:span text:style-name="T39">Administrator, Producent lub Właściciel</text:span><text:span text:style-name="T37">).</text:span></text:p>
      <text:p text:style-name="P6"/>
      <text:p text:style-name="P6"><text:span text:style-name="T6">2. </text:span>ZASTRZEŻENI<text:span text:style-name="T3">A</text:span> PRAWNE </text:p>
      <text:p text:style-name="P6"/>
      <text:p text:style-name="P6"><text:span text:style-name="T6">2.1<text:tab/></text:span>Niniejsza Strona nie jest sklepem internetowym i za jej pośrednictwem <text:span text:style-name="T3">nie jest </text:span>możliwe zawarcie umowy sprzedaży (<text:span text:style-name="T3">zarówno</text:span> <text:span text:style-name="T7">wyświetlane </text:span>reklamy, <text:span text:style-name="T3">katalogi, </text:span>cen<text:span text:style-name="T3">y</text:span>, <text:span text:style-name="T3">grafiki</text:span> i inne informacje o produktach zamieszczone na Stronie nie powinny być traktowane jako oferta, a ewentualnie jako zaproszenie/<text:span text:style-name="T7">propozycja</text:span> do zawarcia <text:span text:style-name="T7">właściwej </text:span>umowy, <text:span text:style-name="T3">a zatem treść przedstawiona na Stronie ma charakter informacyjny i nie stanowi oferty handlowej w rozumieniu art. 66 §1 Kodeksu Cywilnego</text:span>). Zawarcie umowy sprzedaży może nastąpić <text:span text:style-name="T3">jedynie w następstwie złożenia</text:span> zapytania skierowanego do <text:span text:style-name="T3">Producenta i </text:span>po <text:span text:style-name="T3">akceptacji</text:span> przez strony szczegółowych warunków takiej umowy. <text:s/><text:span text:style-name="T3">Z</text:span>awarcie <text:span text:style-name="T3">oraz</text:span> warunki takiej umowy uregulowane są odrębnymi <text:span text:style-name="T8">postanowieniami</text:span> lub <text:span text:style-name="T49">o</text:span>gólnymi warunkami <text:span text:style-name="T3">handlowymi oferowanymi przez Producenta</text:span>. </text:p>
      <text:p text:style-name="P6"/>
      <text:p text:style-name="P6"><text:span text:style-name="T6">2.2<text:tab/>Producent</text:span> <text:span text:style-name="T9">zastrzega sobie prawo do jednostronnego decydowania o zawartości Strony i </text:span>dopuszcza możliwość zmiany i aktualizacji treści na <text:span text:style-name="T9">niej dostępnych, a także do ograniczeń i zmian w jej funkcjonowaniu lub do czasowego bądź stałego wyłączenia.</text:span></text:p>
      <text:p text:style-name="P6"/>
      <text:p text:style-name="P6"><text:span text:style-name="T6">2.3<text:tab/></text:span>Administratorem danych osobowych przetwarzanych na Stronie jest Właściciel. Dane osobowe przetwarzane są w celach, przez okres i w oparciu o podstawy i zasady wskazane w <text:span text:style-name="T6">P</text:span>olityce <text:span text:style-name="T6">P</text:span>rywatności, <text:span text:style-name="T4">także </text:span>opublikowanej<text:span text:style-name="T10"> </text:span>na <text:span text:style-name="T10">powyższej </text:span>Stronie. Polityka prywatności zawiera przede wszystkim zasady dotyczące przetwarzania danych osobowych przez Administratora na Stronie, w tym podstawy, cele i okres przetwarzania danych osobowych oraz prawa osób, których dane dotyczą, a także informacje w zakresie stosowania na Stronie plików cookies oraz <text:span text:style-name="T4">wszelkich </text:span>narzędzi analitycznych. Korzystanie z <text:span text:style-name="T4">powyższej </text:span>Strony jest dobrowolne, <text:span text:style-name="T4">p</text:span>odobnie<text:span text:style-name="T4"> jak ewentualne</text:span> podanie danych osobowych przez korzystającego ze Strony, z zastrzeżeniem wyjątków wskazanych w <text:span text:style-name="T6">P</text:span>olityce <text:span text:style-name="T6">P</text:span>rywatności (<text:span text:style-name="T4">mowa o </text:span>obowiązk<text:span text:style-name="T4">ach</text:span> ustawow<text:span text:style-name="T4">ych</text:span> Właściciela). </text:p>
      <text:p text:style-name="P6"/>
      <text:p text:style-name="P14"><text:span text:style-name="T35">2.4<text:tab/>Przedstawione zasady korzystania ze Strony podlegają prawu stanowionemu Rzeczpospolitej Polskiej. W sprawach nieuregulowanych w niniejszym zasadach zastosowanie mają właściwe przepisy prawa, w tym w szczególności </text:span><text:span text:style-name="T40">Ustawa z dnia 23 kwietnia 1964 r. Kodeks Cywilny (Dz.U. 1964 nr 16 poz. 93 ze zm.)</text:span><text:span text:style-name="T35">, </text:span><text:span text:style-name="T40">Ustawa z dnia 10 maja 2018 r. o ochronie danych osobowych (Dz.U. z 24 maja 2018 poz. 1000), Rozporządzenie Parlamentu Europejskiego i Rady (UE) 2016/679 z dnia 27 kwietnia 2016 r. w sprawie ochrony osób fizycznych w związku z przetwarzaniem danych osobowych i w sprawie swobodnego przepływu takich danych oraz uchylenia dyrektywy 95/46/WE – zwane dalej RODO oraz przepisy powiązane, Ustawa z dnia 18 lipca 2002 r. o świadczeniu usług drogą elektroniczną (Dz.U. 2013 poz. 1422)</text:span><text:span text:style-name="T35">, <text:s/></text:span><text:span text:style-name="T41">Ustawa z dnia 30 czerwca 2000 r. prawo własności przemysłowej (Dz.U. 2001 Nr 49 poz. 508 ze zm.), Ustawa z dnia 4 lutego 1994 r. o prawie autorskim i prawach pokrewnych (Dz.U. 2006 Nr 90 poz.631 ze zm.)</text:span><text:span text:style-name="T35">. Wszelkie spory rozstrzygane będą </text:span><text:span text:style-name="T42">na</text:span><text:span text:style-name="T35"> drodze postępowania polubownego pozasądowego - w tym do rozwiązania sporu przed mediatorem. W przypadku braku rozstrzygnięcia sporu na drodze polubownej sądem właściwym do rozstrzygnięcia sporu będzie Sąd Powszechny. Niniejsze zasady korzystania ze Strony dostępne są w wersji elektronicznej na stronie WWW.KARANDELI.COM / </text:span><text:span text:style-name="T43">WWW.KARANDELI.PL</text:span><text:span text:style-name="T35">, która pozwala na ich zapisanie i utrwalenie.</text:span></text:p>
      <text:p text:style-name="P10"/>
      <text:p text:style-name="P8">2.5<text:tab/>Strona <text:span text:style-name="T5">pozwala na publikację treści informacyjnych w następujacych językach: polski, angielski, niemiecki, francuski i włoski, a udostępniona Polityka Prywatności, Regulamin Strony i Ogólne Warunki Gwarancyjne na tejże Stronie sporządzono i udostępniono w języku polskim i angielskim. W przypadku jakichkolwiek rozbieżności między wersjami językowymi, wersja w języku polskim jest wersją wiążącą.</text:span></text:p>
      <text:p text:style-name="P10"/>
      <text:p text:style-name="P12"><text:span text:style-name="T11">2.6<text:tab/></text:span>Za dzień wejścia w życie niniejszych warunków uznaje się dzień publikacji na Stronie.</text:p>
      <text:p text:style-name="P3"/>
      <text:p text:style-name="P1"/>
      <text:p text:style-name="P1"><text:span text:style-name="T12">3. ZASADY </text:span>KORZYSTANI<text:span text:style-name="T12">A</text:span> ZE STRONY </text:p>
      <text:p text:style-name="P1"/>
      <text:p text:style-name="P1"><text:soft-page-break/><text:span text:style-name="T13">3.1<text:tab/></text:span>Strona jest dostępna dla wszystkich użytkowników Internetu. Prawidłowe korzystanie ze Strony <text:span text:style-name="T4">jest warunkwane spełenieniem wymagań technicznych (takich jak: charakter urządzenia multimedialnego, specyfika dostępu do internetu, rodzaj przegladarki i dedykowanych aktualizacji, obsługa plików cookies itd. itp.) </text:span>Korzystanie ze Strony jest bezpłatne <text:span text:style-name="T4">i</text:span> winno odbywać się w sposób zgodny z prawem i <text:span text:style-name="T14">zasadami współżycia społecznego</text:span>, <text:span text:style-name="T15">każdorazowo </text:span>mając na uwadze poszanowanie dóbr osobistych, ochronę danych osobowych i praw Administratora oraz <text:span text:style-name="T16">pozostałych użytkowników i o</text:span>sób trzecich, w tym praw autorskich i praw własności intelektualnej. Zabronione są bezprawne działania mogące utrudniać funkcjonowanie Strony, <text:span text:style-name="T17">jak i</text:span> dostarczanie treści o charakterze bezprawnym. <text:span text:style-name="T18">Użytkownik może</text:span> w każdej chwili zrezygnować z korzystania ze Strony poprzez zamknięcie strony internetowej lub <text:span text:style-name="T19">wyłączenie </text:span>przeglądarki internetowej. </text:p>
      <text:p text:style-name="P1"/>
      <text:p text:style-name="P4"><text:span text:style-name="T20">3.2<text:tab/></text:span>Administrator nie ponosi odpowiedzialności za ewentualne szkody spowodowane podaniem przez Użytkownika nieprawdziwych <text:span text:style-name="T21">bądź</text:span> nieaktualnych lub <text:span text:style-name="T21">wadliwych</text:span> danych w formularz<text:span text:style-name="T22">u</text:span> kontaktowy<text:span text:style-name="T22">m, jak i szkody powstałe na skutek nieprzestrzegania przez Użytkownika obowiązujacych przepisów prawa oraz postanowień niniejszych warunków</text:span>.</text:p>
      <text:p text:style-name="P1"/>
      <text:p text:style-name="P16"><text:span text:style-name="T21">3.3<text:tab/></text:span>W razie <text:span text:style-name="T23">wystąpienia </text:span>jakichkolwiek problemów lub pytań związanych z korzystaniem ze Strony lub innych pytań, prosimy o kontakt z <text:span text:style-name="T23">Administratorem</text:span> za pośrednictwem poczty elektronicznej na adres poczty elektronicznej: <text:span text:style-name="T3">karandeli.contact@gmail.com</text:span> <text:span text:style-name="T4">lub</text:span> za pomocą formularza kontaktowego dostępnego na Stronie, <text:span text:style-name="T4">a także</text:span> pisemnie pod adresem: <text:span text:style-name="T57">KE Trade s.c., </text:span><text:span text:style-name="T34">ul. </text:span><text:span text:style-name="T47">Wschodnia</text:span><text:span text:style-name="T48"> </text:span><text:span text:style-name="T47">37</text:span><text:span text:style-name="T34">, </text:span><text:span text:style-name="T48">9</text:span><text:span text:style-name="T47">7-310</text:span><text:span text:style-name="T34"> </text:span><text:span text:style-name="T47">Moszczenica</text:span><text:span text:style-name="T4">. </text:span><text:s/><text:span text:style-name="T24">Do wszelkich zgłoszeń u</text:span>stosunkujemy się w terminie do 30 dni kalendarzowych.</text:p>
      <text:p text:style-name="P1"/>
      <text:p text:style-name="P1"><text:span text:style-name="T25">4. INFORMACJA O </text:span>USŁUG<text:span text:style-name="T25">ACH</text:span> ELEKTRONICZN<text:span text:style-name="T25">YCH</text:span></text:p>
      <text:p text:style-name="P1"/>
      <text:p text:style-name="P2"><text:span text:style-name="T25">4.1<text:tab/></text:span>Na Stronie <text:span text:style-name="T26">jako</text:span> usług<text:span text:style-name="T26">a</text:span> elektroniczn<text:span text:style-name="T26">a funkcjonuje</text:span>: formularz kontaktowy. Korzystanie z formularza kontaktowego <text:span text:style-name="T24">jest nieodpłatne i </text:span>wymaga podania treści wiadomości <text:span text:style-name="T27">kierowanej </text:span>do Właściciela oraz co najmniej następujących danych <text:span text:style-name="T28">Użytkownika (Usługobiorcy)</text:span>: adres poczty elektronicznej. Usługa elektroniczna: formularz kontaktowy ma charakter jednorazowy i ulega zakończeniu z chwilą wysłania wiadomości za jego pośrednictwem albo z chwilą wcześniejszego zaprzestania formułowania wiadomości za jego pośrednictwem. <text:s/><text:span text:style-name="T24">Korzystanie z formularza kontaktowego warunkowane jest wyrażeniem zgody na przekazanie danych osobowych w zakresie</text:span> cel<text:span text:style-name="T50">u</text:span>, przez okres i w oparciu o podstawy i zasady wskazane w <text:span text:style-name="T29">P</text:span>olityce <text:span text:style-name="T29">P</text:span>rywatności <text:span text:style-name="T24">opublikowanej także na Stronie: </text:span><text:span text:style-name="T45">WWW.KARANDELI.COM / </text:span><text:span text:style-name="T46">WWW.KARANDELI.PL</text:span><text:span text:style-name="T24">. </text:span></text:p>
      <text:p text:style-name="P1"/>
      <text:p text:style-name="P1"><text:span text:style-name="T25">4.2<text:tab/>Użytkownik korzystający z formularza kontakowego ponosi odpowiedzialność za</text:span> treści wysyłane za je<text:span text:style-name="T29">go</text:span> pośrednictwem. <text:span text:style-name="T29">Informacja przekazana powinna</text:span> być rzeteln<text:span text:style-name="T29">a</text:span> oraz zawierać <text:span text:style-name="T30">informacje zgodne z prawdą</text:span>. </text:p>
      <text:p text:style-name="P1"/>
      <text:p text:style-name="P1"><text:span text:style-name="T31">5. </text:span>PRAWA AUTORSKIE</text:p>
      <text:p text:style-name="P1"/>
      <text:p text:style-name="P5"><text:span text:style-name="T56">5.1 </text:span><text:span text:style-name="T51">Wszystkie zdjęcia i treści zamieszczone na </text:span><text:span text:style-name="T52">Stronie internetowej</text:span><text:span text:style-name="T51"> chronione są na podstawie ustawy z dnia 4 lutego 1994 r. o prawie autorskim i prawach pokrewnych – (Dz.U. 1994 Nr 24 poz. 83 ze zm.) - posiadają twórczy i indywidualny charakter. </text:span><text:span text:style-name="T53">Korzystanie z zamieszczonych na Stronie treści jest dozwolone bez ograniczeń w zakresie </text:span><text:span text:style-name="T54">jedynie </text:span><text:span text:style-name="T53">własnego użytku osobistego. Korzystanie z zamieszczonych na Stronie treści w innym zakresie, wymaga uprzedniej </text:span><text:span text:style-name="T55">pisemnej</text:span><text:span text:style-name="T53"> zgody Administratora. </text:span></text:p>
      <text:p text:style-name="P1"/>
      <text:p text:style-name="P1"><text:span text:style-name="T32">6. </text:span>KONTAKT </text:p>
      <text:p text:style-name="P1"/>
      <text:p text:style-name="P16"><text:span text:style-name="T1">6.1<text:tab/></text:span>W razie jakichkolwiek <text:span text:style-name="T2">pytań w relacji do oferty lub innych</text:span> problemów lub pytań związanych z korzystaniem ze Strony, prosimy o kontakt z <text:span text:style-name="T1">Właścicielem </text:span>za pośrednictwem poczty elektronicznej na adres poczty elektronicznej: <text:span text:style-name="T3">karandeli.contact@gmail.com</text:span> <text:span text:style-name="T4">lub</text:span> za pomocą formularza kontaktowego dostępnego na Stronie, <text:span text:style-name="T4">a także</text:span> pisemnie pod adresem: <text:s/><text:span text:style-name="T57">KE Trade s.c., </text:span><text:span text:style-name="T34">ul. </text:span><text:span text:style-name="T47">Wschodnia</text:span><text:span text:style-name="T48"> </text:span><text:span text:style-name="T47">37</text:span><text:span text:style-name="T34">, </text:span><text:span text:style-name="T48">9</text:span><text:span text:style-name="T47">7-310</text:span><text:span text:style-name="T34"> </text:span><text:span text:style-name="T47">Moszczenic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4T14:10:19.233024192</meta:creation-date>
    <dc:date>2021-04-14T15:53:27.854885217</dc:date>
    <meta:editing-duration>PT1H11S</meta:editing-duration>
    <meta:editing-cycles>16</meta:editing-cycles>
    <meta:generator>LibreOffice/4.2.8.2$Linux_X86_64 LibreOffice_project/420m0$Build-2</meta:generator>
    <meta:document-statistic meta:table-count="0" meta:image-count="0" meta:object-count="0" meta:page-count="2" meta:paragraph-count="22" meta:word-count="1085" meta:character-count="8201" meta:non-whitespace-character-count="7119"/>
  </office:meta>
</office:document-meta>
</file>