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variant="normal" fo:text-transform="none" fo:color="#000000" style:font-name="Liberation Serif" fo:font-size="8pt" fo:letter-spacing="normal" fo:font-style="normal" style:text-underline-style="none" fo:font-weight="normal" officeooo:rsid="0022b543" officeooo:paragraph-rsid="001c7026" fo:background-color="transparent" style:font-size-asian="8pt" style:font-style-asian="normal" style:font-weight-asian="normal" style:font-size-complex="8pt" style:font-style-complex="normal" style:font-weight-complex="normal"/>
    </style:style>
    <style:style style:name="P2" style:family="paragraph" style:parent-style-name="Standard">
      <style:paragraph-properties fo:text-align="justify" style:justify-single-word="false"/>
      <style:text-properties fo:font-variant="normal" fo:text-transform="none" fo:color="#000000" style:font-name="Liberation Serif" fo:font-size="10pt" fo:letter-spacing="normal" fo:font-style="normal" style:text-underline-style="none" fo:font-weight="normal" officeooo:rsid="0059471f" officeooo:paragraph-rsid="001c7026" fo:background-color="#ffffff" style:font-size-asian="10pt" style:font-style-asian="normal" style:font-weight-asian="normal" style:font-size-complex="10pt" style:font-style-complex="normal" style:font-weight-complex="normal"/>
    </style:style>
    <style:style style:name="P3" style:family="paragraph" style:parent-style-name="Standard">
      <style:paragraph-properties fo:text-align="justify" style:justify-single-word="false"/>
      <style:text-properties fo:font-variant="normal" fo:text-transform="none" fo:color="#000000" style:font-name="Liberation Serif" fo:font-size="10pt" fo:letter-spacing="normal" fo:font-style="normal" style:text-underline-style="none" fo:font-weight="normal" officeooo:rsid="006f618b" officeooo:paragraph-rsid="001c7026" fo:background-color="#ffffff" style:font-size-asian="10pt" style:font-style-asian="normal" style:font-weight-asian="normal" style:font-size-complex="10pt" style:font-style-complex="normal" style:font-weight-complex="normal"/>
    </style:style>
    <style:style style:name="P4" style:family="paragraph" style:parent-style-name="Standard">
      <style:paragraph-properties fo:text-align="justify" style:justify-single-word="false"/>
      <style:text-properties fo:font-variant="normal" fo:text-transform="none" fo:color="#000000" style:font-name="Liberation Serif" fo:font-size="10pt" fo:letter-spacing="normal" fo:font-style="normal" style:text-underline-style="none" fo:font-weight="normal" officeooo:rsid="004ffd98" officeooo:paragraph-rsid="001c7026" fo:background-color="#ffffff" style:font-size-asian="10pt" style:font-style-asian="normal" style:font-weight-asian="normal" style:font-size-complex="10pt" style:font-style-complex="normal" style:font-weight-complex="normal"/>
    </style:style>
    <style:style style:name="P5" style:family="paragraph" style:parent-style-name="Standard">
      <style:paragraph-properties fo:text-align="justify" style:justify-single-word="false"/>
      <style:text-properties fo:font-variant="normal" fo:text-transform="none" fo:color="#000000" style:font-name="Liberation Serif" fo:font-size="10pt" fo:letter-spacing="normal" fo:font-style="normal" style:text-underline-style="none" fo:font-weight="normal" officeooo:rsid="009f848f" officeooo:paragraph-rsid="001c7026" fo:background-color="#ffffff" style:font-size-asian="10pt" style:font-style-asian="normal" style:font-weight-asian="normal" style:font-size-complex="10pt" style:font-style-complex="normal" style:font-weight-complex="normal"/>
    </style:style>
    <style:style style:name="P6" style:family="paragraph" style:parent-style-name="Standard">
      <style:paragraph-properties fo:text-align="justify" style:justify-single-word="false"/>
      <style:text-properties fo:font-variant="normal" fo:text-transform="none" fo:color="#000000" style:font-name="Liberation Serif" fo:font-size="10pt" fo:letter-spacing="normal" fo:font-style="normal" style:text-underline-style="none" fo:font-weight="normal" officeooo:rsid="005d0ac2" officeooo:paragraph-rsid="001c7026" fo:background-color="#ffffff" style:font-size-asian="10pt" style:font-style-asian="normal" style:font-weight-asian="normal" style:font-size-complex="10pt" style:font-style-complex="normal" style:font-weight-complex="normal"/>
    </style:style>
    <style:style style:name="P7" style:family="paragraph" style:parent-style-name="Standard">
      <style:paragraph-properties fo:text-align="justify" style:justify-single-word="false"/>
      <style:text-properties fo:font-variant="normal" fo:text-transform="none" fo:color="#000000" style:font-name="Liberation Serif" fo:font-size="10pt" fo:letter-spacing="normal" fo:font-style="normal" style:text-underline-style="none" fo:font-weight="normal" officeooo:rsid="00779269" officeooo:paragraph-rsid="001c7026" fo:background-color="#ffffff" style:font-size-asian="10pt" style:font-style-asian="normal" style:font-weight-asian="normal" style:font-size-complex="10pt" style:font-style-complex="normal" style:font-weight-complex="normal"/>
    </style:style>
    <style:style style:name="P8" style:family="paragraph" style:parent-style-name="Standard">
      <style:paragraph-properties fo:text-align="justify" style:justify-single-word="false"/>
      <style:text-properties fo:color="#000000" style:font-name="Liberation Serif" fo:font-size="10pt" fo:font-style="normal" style:text-underline-style="none" fo:font-weight="bold" officeooo:paragraph-rsid="001c7026" style:font-size-asian="10pt" style:font-style-asian="normal" style:font-weight-asian="bold" style:font-size-complex="10pt" style:font-style-complex="normal" style:font-weight-complex="bold"/>
    </style:style>
    <style:style style:name="P9" style:family="paragraph" style:parent-style-name="Standard">
      <style:paragraph-properties fo:text-align="justify" style:justify-single-word="false"/>
      <style:text-properties fo:color="#000000" style:font-name="Liberation Serif" fo:font-size="10pt" fo:font-style="normal" style:text-underline-style="none" fo:font-weight="normal" officeooo:paragraph-rsid="001c7026" fo:background-color="#ffffff" style:font-size-asian="10pt" style:font-style-asian="normal" style:font-weight-asian="normal" style:font-size-complex="10pt" style:font-style-complex="normal" style:font-weight-complex="normal"/>
    </style:style>
    <style:style style:name="P10" style:family="paragraph" style:parent-style-name="Standard">
      <style:paragraph-properties fo:text-align="justify" style:justify-single-word="false"/>
      <style:text-properties fo:color="#000000" style:font-name="Liberation Serif" fo:font-size="10pt" officeooo:paragraph-rsid="001c7026" style:font-size-asian="10pt" style:font-size-complex="10pt"/>
    </style:style>
    <style:style style:name="P11" style:family="paragraph" style:parent-style-name="Standard">
      <style:paragraph-properties fo:text-align="justify" style:justify-single-word="false"/>
      <style:text-properties fo:color="#000000" style:font-name="Liberation Serif" fo:font-size="10pt" officeooo:rsid="009e13ed" officeooo:paragraph-rsid="001c7026" style:font-size-asian="10pt" style:font-size-complex="10pt"/>
    </style:style>
    <style:style style:name="P12" style:family="paragraph" style:parent-style-name="Standard">
      <style:paragraph-properties fo:text-align="justify" style:justify-single-word="false"/>
      <style:text-properties fo:color="#000000" fo:font-size="10pt" officeooo:rsid="0070b0f0" officeooo:paragraph-rsid="001c7026" fo:background-color="#ffffff" style:font-size-asian="10pt" style:font-size-complex="10pt"/>
    </style:style>
    <style:style style:name="P13" style:family="paragraph" style:parent-style-name="Standard">
      <style:paragraph-properties fo:text-align="justify" style:justify-single-word="false"/>
      <style:text-properties fo:color="#000000" fo:font-size="10pt" officeooo:rsid="007464e3" officeooo:paragraph-rsid="001c7026" style:font-size-asian="10pt" style:font-size-complex="10pt"/>
    </style:style>
    <style:style style:name="P14" style:family="paragraph" style:parent-style-name="Standard">
      <style:paragraph-properties fo:text-align="justify" style:justify-single-word="false"/>
      <style:text-properties fo:color="#000000" fo:font-size="10pt" officeooo:paragraph-rsid="001c7026" style:font-size-asian="10pt" style:font-size-complex="10pt"/>
    </style:style>
    <style:style style:name="P15" style:family="paragraph" style:parent-style-name="Standard">
      <style:paragraph-properties fo:text-align="justify" style:justify-single-word="false"/>
      <style:text-properties fo:color="#000000" fo:font-size="10pt" officeooo:rsid="009b3094" officeooo:paragraph-rsid="001c7026" style:font-size-asian="10pt" style:font-size-complex="10pt"/>
    </style:style>
    <style:style style:name="P16" style:family="paragraph" style:parent-style-name="Standard">
      <style:paragraph-properties fo:text-align="justify" style:justify-single-word="false"/>
      <style:text-properties officeooo:paragraph-rsid="001c7026"/>
    </style:style>
    <style:style style:name="P17" style:family="paragraph" style:parent-style-name="Standard">
      <style:paragraph-properties fo:text-align="justify" style:justify-single-word="false"/>
      <style:text-properties fo:font-size="10pt" officeooo:paragraph-rsid="001c7026" style:font-size-asian="10pt" style:font-size-complex="10pt"/>
    </style:style>
    <style:style style:name="P18" style:family="paragraph" style:parent-style-name="Standard">
      <style:paragraph-properties fo:text-align="justify" style:justify-single-word="false"/>
      <style:text-properties fo:color="#ff0000" style:font-name="Liberation Serif" fo:font-size="12pt" fo:font-style="normal" style:text-underline-style="none" fo:font-weight="normal" officeooo:paragraph-rsid="001c7026" fo:background-color="#ffffff"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style:font-name="Liberation Serif" fo:font-size="10pt" officeooo:paragraph-rsid="001c7026" style:font-size-asian="10pt" style:font-size-complex="10pt"/>
    </style:style>
    <style:style style:name="P20" style:family="paragraph" style:parent-style-name="Preformatted_20_Text">
      <style:paragraph-properties fo:text-align="justify" style:justify-single-word="false"/>
      <style:text-properties fo:font-variant="normal" fo:text-transform="none" fo:color="#202124" style:font-name="Liberation Serif" fo:font-size="12pt" fo:letter-spacing="normal" fo:language="en" fo:country="US" fo:font-style="normal" style:text-underline-style="none" fo:font-weight="bold" officeooo:paragraph-rsid="001c7026" style:font-size-asian="12pt" style:font-style-asian="normal" style:font-weight-asian="bold" style:font-size-complex="12pt" style:font-style-complex="normal" style:font-weight-complex="bold"/>
    </style:style>
    <style:style style:name="P21" style:family="paragraph" style:parent-style-name="Preformatted_20_Text">
      <style:paragraph-properties fo:text-align="justify" style:justify-single-word="false"/>
      <style:text-properties fo:font-variant="normal" fo:text-transform="none" fo:color="#202124" style:font-name="Liberation Serif" fo:font-size="10pt" fo:letter-spacing="normal" fo:language="en" fo:country="US" fo:font-style="normal" style:text-underline-style="none" fo:font-weight="normal" officeooo:rsid="006f618b" officeooo:paragraph-rsid="001c7026" fo:background-color="#ffffff" style:font-size-asian="10pt" style:font-style-asian="normal" style:font-weight-asian="normal" style:font-size-complex="10pt" style:font-style-complex="normal" style:font-weight-complex="normal"/>
    </style:style>
    <style:style style:name="P22" style:family="paragraph" style:parent-style-name="Preformatted_20_Text">
      <style:paragraph-properties fo:text-align="justify" style:justify-single-word="false"/>
      <style:text-properties fo:font-variant="normal" fo:text-transform="none" fo:color="#202124" style:font-name="Liberation Serif" fo:font-size="10pt" fo:letter-spacing="normal" fo:language="en" fo:country="US" fo:font-style="normal" style:text-underline-style="none" fo:font-weight="normal" officeooo:rsid="004ffd98" officeooo:paragraph-rsid="001c7026" fo:background-color="#ffffff" style:font-size-asian="10pt" style:font-style-asian="normal" style:font-weight-asian="normal" style:font-size-complex="10pt" style:font-style-complex="normal" style:font-weight-complex="normal"/>
    </style:style>
    <style:style style:name="P23" style:family="paragraph" style:parent-style-name="Preformatted_20_Text">
      <style:paragraph-properties fo:text-align="justify" style:justify-single-word="false"/>
      <style:text-properties fo:font-variant="normal" fo:text-transform="none" fo:color="#202124" style:font-name="Liberation Serif" fo:font-size="10pt" fo:letter-spacing="normal" fo:language="en" fo:country="US" fo:font-style="normal" style:text-underline-style="none" fo:font-weight="normal" officeooo:paragraph-rsid="001c7026" fo:background-color="#ffffff" style:font-size-asian="10pt" style:font-style-asian="normal" style:font-weight-asian="normal" style:font-size-complex="10pt" style:font-style-complex="normal" style:font-weight-complex="normal"/>
    </style:style>
    <style:style style:name="P24" style:family="paragraph" style:parent-style-name="Preformatted_20_Text">
      <style:paragraph-properties fo:text-align="justify" style:justify-single-word="false"/>
      <style:text-properties fo:font-variant="normal" fo:text-transform="none" fo:color="#202124" style:font-name="Liberation Serif" fo:font-size="10pt" fo:letter-spacing="normal" fo:language="en" fo:country="US" fo:font-style="normal" style:text-underline-style="none" fo:font-weight="normal" officeooo:rsid="0059471f" officeooo:paragraph-rsid="001c7026" fo:background-color="#ffffff" style:font-size-asian="10pt" style:font-style-asian="normal" style:font-weight-asian="normal" style:font-size-complex="10pt" style:font-style-complex="normal" style:font-weight-complex="normal"/>
    </style:style>
    <style:style style:name="P25" style:family="paragraph" style:parent-style-name="Preformatted_20_Text">
      <style:paragraph-properties fo:text-align="justify" style:justify-single-word="false"/>
      <style:text-properties fo:font-variant="normal" fo:text-transform="none" fo:color="#202124" style:font-name="Liberation Serif" fo:font-size="10pt" fo:letter-spacing="normal" fo:language="en" fo:country="US" fo:font-style="normal" style:text-underline-style="none" fo:font-weight="normal" officeooo:paragraph-rsid="001c7026" style:font-size-asian="10pt" style:font-style-asian="normal" style:font-weight-asian="normal" style:font-size-complex="10pt" style:font-style-complex="normal" style:font-weight-complex="normal"/>
    </style:style>
    <style:style style:name="P26" style:family="paragraph" style:parent-style-name="Preformatted_20_Text">
      <style:paragraph-properties fo:text-align="justify" style:justify-single-word="false"/>
      <style:text-properties fo:font-variant="normal" fo:text-transform="none" fo:color="#202124" style:font-name="Liberation Serif" fo:font-size="10pt" fo:letter-spacing="normal" fo:language="en" fo:country="US" fo:font-style="normal" fo:font-weight="normal" officeooo:paragraph-rsid="001c7026" style:font-size-asian="10pt" style:font-size-complex="10pt"/>
    </style:style>
    <style:style style:name="P27" style:family="paragraph" style:parent-style-name="Preformatted_20_Text">
      <style:paragraph-properties fo:text-align="justify" style:justify-single-word="false"/>
      <style:text-properties fo:font-variant="normal" fo:text-transform="none" fo:color="#202124" style:font-name="Liberation Serif" fo:font-size="10pt" fo:letter-spacing="normal" fo:language="en" fo:country="US" fo:font-style="normal" fo:font-weight="normal" officeooo:rsid="007464e3" officeooo:paragraph-rsid="001c7026" style:font-size-asian="10pt" style:font-size-complex="10pt"/>
    </style:style>
    <style:style style:name="P28" style:family="paragraph" style:parent-style-name="Preformatted_20_Text">
      <style:paragraph-properties fo:text-align="justify" style:justify-single-word="false"/>
      <style:text-properties fo:font-variant="normal" fo:text-transform="none" fo:color="#202124" style:font-name="Liberation Serif" fo:font-size="10pt" fo:letter-spacing="normal" fo:language="en" fo:country="US" fo:font-style="normal" fo:font-weight="normal" officeooo:rsid="009b3094" officeooo:paragraph-rsid="001c7026" style:font-size-asian="10pt" style:font-size-complex="10pt"/>
    </style:style>
    <style:style style:name="P29" style:family="paragraph" style:parent-style-name="Preformatted_20_Text">
      <style:paragraph-properties fo:text-align="justify" style:justify-single-word="false"/>
      <style:text-properties fo:font-variant="normal" fo:text-transform="none" fo:color="#202124" style:font-name="Liberation Serif" fo:font-size="10pt" fo:letter-spacing="normal" fo:language="en" fo:country="US" fo:font-style="normal" fo:font-weight="normal" officeooo:rsid="009e13ed" officeooo:paragraph-rsid="001c7026" style:font-size-asian="10pt" style:font-size-complex="10pt"/>
    </style:style>
    <style:style style:name="P30" style:family="paragraph" style:parent-style-name="Preformatted_20_Text">
      <style:paragraph-properties fo:text-align="justify" style:justify-single-word="false"/>
      <style:text-properties fo:font-variant="normal" fo:text-transform="none" fo:color="#202124" style:font-name="Liberation Serif" fo:font-size="10pt" fo:letter-spacing="normal" fo:language="en" fo:country="US" fo:font-style="normal" fo:font-weight="normal" officeooo:rsid="009f3f87" officeooo:paragraph-rsid="001c7026" style:font-size-asian="10pt" style:font-size-complex="10pt"/>
    </style:style>
    <style:style style:name="P31" style:family="paragraph" style:parent-style-name="Preformatted_20_Text">
      <style:paragraph-properties fo:text-align="justify" style:justify-single-word="false"/>
      <style:text-properties fo:font-variant="normal" fo:text-transform="none" fo:color="#202124" style:font-name="Liberation Serif" fo:font-size="10pt" fo:letter-spacing="normal" fo:language="en" fo:country="US" fo:font-style="normal" fo:font-weight="normal" officeooo:rsid="0018e0d7" officeooo:paragraph-rsid="001c7026" style:font-size-asian="10pt" style:font-size-complex="10pt"/>
    </style:style>
    <style:style style:name="P32" style:family="paragraph" style:parent-style-name="Preformatted_20_Text">
      <style:paragraph-properties fo:text-align="justify" style:justify-single-word="false"/>
      <style:text-properties fo:font-variant="normal" fo:text-transform="none" fo:color="#202124" style:font-name="Liberation Serif" fo:font-size="10pt" fo:letter-spacing="normal" fo:language="en" fo:country="US" fo:font-style="normal" fo:font-weight="normal" officeooo:rsid="00b87e60" officeooo:paragraph-rsid="001c7026" style:font-size-asian="10pt" style:font-size-complex="10pt"/>
    </style:style>
    <style:style style:name="P33" style:family="paragraph" style:parent-style-name="Preformatted_20_Text">
      <style:paragraph-properties fo:text-align="justify" style:justify-single-word="false"/>
      <style:text-properties fo:font-variant="normal" fo:text-transform="none" fo:color="#202124" style:font-name="Liberation Serif" fo:font-size="10pt" fo:letter-spacing="normal" fo:language="en" fo:country="US" fo:font-style="normal" fo:font-weight="normal" officeooo:rsid="00b915a0" officeooo:paragraph-rsid="001c7026" style:font-size-asian="10pt" style:font-size-complex="10pt"/>
    </style:style>
    <style:style style:name="P34" style:family="paragraph" style:parent-style-name="Preformatted_20_Text">
      <style:paragraph-properties fo:text-align="justify" style:justify-single-word="false"/>
      <style:text-properties fo:font-variant="normal" fo:text-transform="none" fo:color="#202124" style:font-name="Liberation Serif" fo:font-size="10pt" fo:letter-spacing="normal" fo:language="en" fo:country="US" fo:font-style="normal" fo:font-weight="normal" officeooo:rsid="00779269" officeooo:paragraph-rsid="001c7026" style:font-size-asian="10pt" style:font-size-complex="10pt"/>
    </style:style>
    <style:style style:name="P35" style:family="paragraph" style:parent-style-name="Preformatted_20_Text">
      <style:paragraph-properties fo:text-align="justify" style:justify-single-word="false"/>
      <style:text-properties fo:font-variant="normal" fo:text-transform="none" fo:color="#202124" style:font-name="Liberation Serif" fo:font-size="10pt" fo:letter-spacing="normal" fo:language="en" fo:country="US" fo:font-style="normal" fo:font-weight="normal" officeooo:rsid="0070b0f0" officeooo:paragraph-rsid="001c7026" fo:background-color="#ffffff" style:font-size-asian="10pt" style:font-size-complex="10pt"/>
    </style:style>
    <style:style style:name="P36" style:family="paragraph" style:parent-style-name="Standard" style:list-style-name="L1">
      <style:paragraph-properties fo:text-align="justify" style:justify-single-word="false"/>
      <style:text-properties fo:color="#000000" style:font-name="Liberation Serif" fo:font-size="10pt" fo:font-style="normal" style:text-underline-style="none" fo:font-weight="normal" officeooo:paragraph-rsid="001c7026" fo:background-color="#ffffff" style:font-size-asian="10pt" style:font-style-asian="normal" style:font-weight-asian="normal" style:font-size-complex="10pt" style:font-style-complex="normal" style:font-weight-complex="normal"/>
    </style:style>
    <style:style style:name="P37" style:family="paragraph" style:parent-style-name="Standard" style:list-style-name="L2">
      <style:paragraph-properties fo:text-align="justify" style:justify-single-word="false"/>
      <style:text-properties fo:color="#000000" style:font-name="Liberation Serif" fo:font-size="10pt" fo:font-style="normal" style:text-underline-style="none" fo:font-weight="normal" officeooo:paragraph-rsid="001c7026" fo:background-color="#ffffff" style:font-size-asian="10pt" style:font-style-asian="normal" style:font-weight-asian="normal" style:font-size-complex="10pt" style:font-style-complex="normal" style:font-weight-complex="normal"/>
    </style:style>
    <style:style style:name="P38" style:family="paragraph" style:parent-style-name="Standard" style:list-style-name="L2">
      <style:paragraph-properties fo:text-align="justify" style:justify-single-word="false"/>
      <style:text-properties fo:color="#000000" style:font-name="Liberation Serif" fo:font-size="10pt" fo:font-style="normal" style:text-underline-style="none" fo:font-weight="normal" officeooo:rsid="008a21f0" officeooo:paragraph-rsid="001c7026" fo:background-color="#ffffff" style:font-size-asian="10pt" style:font-style-asian="normal" style:font-weight-asian="normal" style:font-size-complex="10pt" style:font-style-complex="normal" style:font-weight-complex="normal"/>
    </style:style>
    <style:style style:name="P39" style:family="paragraph" style:parent-style-name="Standard" style:list-style-name="L2">
      <style:paragraph-properties fo:text-align="justify" style:justify-single-word="false"/>
      <style:text-properties fo:color="#000000" fo:font-size="10pt" officeooo:paragraph-rsid="001c7026" style:font-size-asian="10pt" style:font-size-complex="10pt"/>
    </style:style>
    <style:style style:name="P40" style:family="paragraph" style:parent-style-name="Standard" style:list-style-name="L2">
      <style:paragraph-properties fo:text-align="justify" style:justify-single-word="false"/>
      <style:text-properties fo:font-variant="normal" fo:text-transform="none" fo:color="#000000" style:font-name="Liberation Serif" fo:font-size="10pt" fo:letter-spacing="normal" fo:font-style="normal" style:text-underline-style="none" fo:font-weight="normal" officeooo:rsid="00122cf4" officeooo:paragraph-rsid="001c7026" fo:background-color="#ffffff" style:font-size-asian="10pt" style:font-style-asian="normal" style:font-weight-asian="normal" style:font-size-complex="10pt" style:font-style-complex="normal" style:font-weight-complex="normal"/>
    </style:style>
    <style:style style:name="P41" style:family="paragraph" style:parent-style-name="Standard" style:list-style-name="L2">
      <style:paragraph-properties fo:text-align="justify" style:justify-single-word="false"/>
      <style:text-properties fo:font-variant="normal" fo:text-transform="none" fo:color="#202124" style:font-name="Liberation Serif" fo:font-size="10pt" fo:letter-spacing="normal" fo:language="en" fo:country="US" fo:font-style="normal" fo:font-weight="normal" officeooo:paragraph-rsid="001c7026" style:font-size-asian="10pt" style:font-size-complex="10pt"/>
    </style:style>
    <style:style style:name="P42" style:family="paragraph" style:parent-style-name="Preformatted_20_Text" style:list-style-name="L1">
      <style:paragraph-properties fo:text-align="justify" style:justify-single-word="false"/>
      <style:text-properties fo:font-variant="normal" fo:text-transform="none" fo:color="#202124" style:font-name="Liberation Serif" fo:font-size="10pt" fo:letter-spacing="normal" fo:language="en" fo:country="US" fo:font-style="normal" style:text-underline-style="none" fo:font-weight="normal" officeooo:paragraph-rsid="001c7026" fo:background-color="#ffffff" style:font-size-asian="10pt" style:font-style-asian="normal" style:font-weight-asian="normal" style:font-size-complex="10pt" style:font-style-complex="normal" style:font-weight-complex="normal"/>
    </style:style>
    <style:style style:name="P43" style:family="paragraph" style:parent-style-name="Preformatted_20_Text" style:list-style-name="L2">
      <style:paragraph-properties fo:text-align="justify" style:justify-single-word="false"/>
      <style:text-properties fo:font-variant="normal" fo:text-transform="none" fo:color="#202124" style:font-name="Liberation Serif" fo:font-size="10pt" fo:letter-spacing="normal" fo:language="en" fo:country="US" fo:font-style="normal" style:text-underline-style="none" fo:font-weight="normal" officeooo:paragraph-rsid="001c7026" fo:background-color="#ffffff" style:font-size-asian="10pt" style:font-style-asian="normal" style:font-weight-asian="normal" style:font-size-complex="10pt" style:font-style-complex="normal" style:font-weight-complex="normal"/>
    </style:style>
    <style:style style:name="P44" style:family="paragraph" style:parent-style-name="Preformatted_20_Text" style:list-style-name="L2">
      <style:paragraph-properties fo:text-align="justify" style:justify-single-word="false"/>
      <style:text-properties fo:font-variant="normal" fo:text-transform="none" fo:color="#202124" style:font-name="Liberation Serif" fo:font-size="10pt" fo:letter-spacing="normal" fo:language="en" fo:country="US" fo:font-style="normal" fo:font-weight="normal" officeooo:paragraph-rsid="001c7026" style:font-size-asian="10pt" style:font-size-complex="10pt"/>
    </style:style>
    <style:style style:name="P45" style:family="paragraph" style:parent-style-name="Preformatted_20_Text">
      <style:paragraph-properties fo:text-align="justify" style:justify-single-word="false"/>
      <style:text-properties fo:font-variant="normal" fo:text-transform="none" fo:color="#202124" style:font-name="Liberation Serif" fo:font-size="10pt" fo:letter-spacing="normal" fo:language="en" fo:country="US" fo:font-style="normal" fo:font-weight="normal" officeooo:paragraph-rsid="001c7026" style:font-size-asian="10pt" style:font-size-complex="10pt"/>
    </style:style>
    <style:style style:name="P46" style:family="paragraph" style:parent-style-name="Preformatted_20_Text">
      <style:paragraph-properties fo:text-align="justify" style:justify-single-word="false"/>
      <style:text-properties fo:font-variant="normal" fo:text-transform="none" fo:color="#202124" style:font-name="Liberation Serif" fo:font-size="10pt" fo:letter-spacing="normal" fo:language="en" fo:country="US" fo:font-style="normal" fo:font-weight="normal" officeooo:paragraph-rsid="0028a6cf" style:font-size-asian="10pt" style:font-size-complex="10pt"/>
    </style:style>
    <style:style style:name="P47" style:family="paragraph" style:parent-style-name="Preformatted_20_Text" style:list-style-name="L1">
      <style:paragraph-properties fo:text-align="justify" style:justify-single-word="false"/>
      <style:text-properties fo:color="#000000" style:font-name="Liberation Serif" fo:font-size="10pt" fo:font-style="normal" style:text-underline-style="none" fo:font-weight="normal" officeooo:paragraph-rsid="001c7026" fo:background-color="#ffffff" style:font-size-asian="10pt" style:font-style-asian="normal" style:font-weight-asian="normal" style:font-size-complex="10pt" style:font-style-complex="normal" style:font-weight-complex="normal"/>
    </style:style>
    <style:style style:name="P48" style:family="paragraph" style:parent-style-name="Preformatted_20_Text" style:list-style-name="L2">
      <style:paragraph-properties fo:text-align="justify" style:justify-single-word="false"/>
      <style:text-properties officeooo:paragraph-rsid="0028a6cf"/>
    </style:style>
    <style:style style:name="T1" style:family="text">
      <style:text-properties fo:font-variant="normal" fo:text-transform="none" fo:color="#202124" style:font-name="Liberation Serif" fo:font-size="10pt" fo:letter-spacing="normal" fo:language="en" fo:country="US" fo:font-style="normal" fo:font-weight="normal" style:font-size-asian="10pt" style:font-size-complex="10pt"/>
    </style:style>
    <style:style style:name="T2" style:family="text">
      <style:text-properties fo:font-variant="normal" fo:text-transform="none" fo:color="#202124" style:font-name="Liberation Serif" fo:font-size="10pt" fo:letter-spacing="normal" fo:language="en" fo:country="US" fo:font-style="normal" fo:font-weight="normal" officeooo:rsid="00266186" style:font-size-asian="10pt" style:font-size-complex="10pt"/>
    </style:style>
    <style:style style:name="T3" style:family="text">
      <style:text-properties fo:font-variant="normal" fo:text-transform="none" fo:color="#202124" style:font-name="Liberation Serif" fo:font-size="10pt" fo:letter-spacing="normal" fo:language="en" fo:country="US" fo:font-style="normal" fo:font-weight="normal" officeooo:rsid="0028a6cf" style:font-size-asian="10pt" style:font-size-complex="10pt"/>
    </style:style>
    <style:style style:name="T4" style:family="text">
      <style:text-properties officeooo:rsid="00256c47"/>
    </style:style>
    <style:style style:name="T5" style:family="text">
      <style:text-properties officeooo:rsid="0028a6cf"/>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GENERAL WARRANTY CONDITIONS</text:p>
      <text:p text:style-name="P8"/>
      <text:p text:style-name="P25"><text:bookmark text:name="tw-target-text1"/>1. SCOPE OF APPLICATION</text:p>
      <text:p text:style-name="P9"/>
      <text:p text:style-name="P46"><text:bookmark text:name="tw-target-text2"/>1.1 The General Warranty Conditions (hereinafter referred to as the GTC) are the responsibility of the Manufacturer, company: <text:span text:style-name="T5">KE </text:span>Trade s.c., ul. <text:span text:style-name="T5">Wschodnia</text:span> <text:span text:style-name="T5">37</text:span>, 9<text:span text:style-name="T5">7</text:span>-<text:span text:style-name="T5">310</text:span> <text:span text:style-name="T5">Moszczenica</text:span>, <text:span text:style-name="T5">Poland,</text:span> NIP 7<text:span text:style-name="T5">712913858</text:span>, EU VAT: PL 7<text:span text:style-name="T5">712913858</text:span> (hereinafter referred to as the Manufacturer or the Guarantor) to provide the bearer with a proof of purchase (hereinafter referred to as the Customer, Buyer) GUARANTEE for the purchased Products manufactured by the Guarantor, under the conditions described in this document.</text:p>
      <text:p text:style-name="P6"/>
      <text:p text:style-name="P24"><text:bookmark text:name="tw-target-text3"/>1.2 The warranty does not exclude, limit or suspend the Buyer's rights under the provisions on the warranty for defects in the sold item.</text:p>
      <text:p text:style-name="P2"/>
      <text:p text:style-name="P21"><text:bookmark text:name="tw-target-text4"/>1.3 The Manufacturer's Warranty is valid on the territory of the Republic of Poland.</text:p>
      <text:p text:style-name="P3"/>
      <text:p text:style-name="P35"><text:bookmark text:name="tw-target-text5"/>1.4 The Warranty Period is counted from the date of purchase of the Product and is 24 months for Customers with Consumer status and 12 months for other Customers. Device defects, reported to the Manufacturer after the warranty period, are not covered by the warranty.</text:p>
      <text:p text:style-name="P12"/>
      <text:p text:style-name="P22"><text:bookmark text:name="tw-target-text6"/>1.5 In accordance with these GTC, the Guarantor grants the Customer a warranty for all Products manufactured by it, provided that they are used in accordance with the intended use and conditions of use specified in the manual, commercial information or separate written arrangements.</text:p>
      <text:p text:style-name="P4"/>
      <text:p text:style-name="P26"><text:bookmark text:name="tw-target-text7"/>1.6 Direct warranty claims against the Guarantor may only be submitted by customers who purchased the product directly from the Guarantor. In other cases, the warranty claim must be submitted in writing to the appropriate Seller of the product.</text:p>
      <text:p text:style-name="P4"/>
      <text:p text:style-name="P27"><text:bookmark text:name="tw-target-text8"/>1.7 The guarantee may be granted to the Buyer only on the basis of the submitted proof of purchase with a legible date of issue of this document.</text:p>
      <text:p text:style-name="P13"/>
      <text:p text:style-name="P26"><text:bookmark text:name="tw-target-text9"/>1.8 The warranty covers Products for which the payment has been made.</text:p>
      <text:p text:style-name="P14"/>
      <text:p text:style-name="P4"/>
      <text:p text:style-name="P23"><text:bookmark text:name="tw-target-text"/>2 COVER OF THE WARRANTY</text:p>
      <text:p text:style-name="P14"/>
      <text:p text:style-name="P26"><text:bookmark text:name="tw-target-text10"/>2.1 If the complaint is accepted during the warranty period, the Guarantor undertakes to first deliver spare parts free of charge, and then to repair the defective Product himself. If the Guarantor determines that the repair of the Product is not possible or the cost of the repair is disproportionately high in relation to the price of the new Product, he undertakes to replace the Product with a product free from defects.</text:p>
      <text:p text:style-name="P4"/>
      <text:p text:style-name="P28"><text:bookmark text:name="tw-target-text11"/>2.2 If, at the time of repair or replacement, the Product is no longer manufactured or is no longer available in the same version, the Manufacturer is entitled to replace it with a similar product with no worse parameters.</text:p>
      <text:p text:style-name="P15"/>
      <text:p text:style-name="P34"><text:bookmark text:name="tw-target-text13"/>2.3 In the event of delivery of spare parts or replacement of the Product with a new one, the warranty does not cover activities related to the assembly and adjustment of its parameters.</text:p>
      <text:p text:style-name="P7"/>
      <text:p text:style-name="P26"><text:bookmark text:name="tw-target-text15"/>2.4. Under the warranty, the Customer or third parties are not entitled to a claim against the Guarantor for compensation for any damage resulting from the failure of the Product.</text:p>
      <text:p text:style-name="P19"/>
      <text:p text:style-name="P26"><text:bookmark text:name="tw-target-text16"/>2.5 The warranty covers all defects revealed during the warranty period, arising from causes inherent in the Product. The warranty does not cover defects caused by other reasons, in particular as a result of:</text:p>
      <text:p text:style-name="P16"/>
      <text:list xml:id="list5568512458264134091" text:style-name="L1">
        <text:list-header>
          <text:p text:style-name="P42"><text:bookmark text:name="tw-target-text17"/>- external factors, such as: mechanical, thermal, chemical damage, flooding, excessive moisture, excessive dirt, etc.</text:p>
          <text:p text:style-name="P36"/>
          <text:p text:style-name="P42"><text:bookmark text:name="tw-target-text18"/>- faulty assembly and use of the Product contrary to its intended use.</text:p>
          <text:p text:style-name="P36"/>
          <text:p text:style-name="P42"><text:bookmark text:name="tw-target-text19"/>- use and storage of the Product inconsistent with the Product specification, user manual, recommendations (e.g. exposure to weather conditions, lack of maintenance, etc.).</text:p>
          <text:p text:style-name="P36"/>
          <text:p text:style-name="P42"><text:bookmark text:name="tw-target-text20"/>- damage to the Product resulting from the use of accessories and materials that are not original or comply with the Manufacturer's recommendations.</text:p>
          <text:p text:style-name="P36"><text:soft-page-break/></text:p>
          <text:p text:style-name="P42"><text:bookmark text:name="tw-target-text21"/>- damage resulting from random events, force majeure factors (flood, fire, etc.).</text:p>
          <text:p text:style-name="P47"/>
        </text:list-header>
      </text:list>
      <text:p text:style-name="P26"><text:bookmark text:name="tw-target-text22"/>2.6 The warranty does not cover parts subject to normal wear and tear, as well as parts and consumables.</text:p>
      <text:p text:style-name="P26"/>
      <text:p text:style-name="P4"/>
      <text:p text:style-name="P23"><text:bookmark text:name="tw-target-text23"/>3 LOSS OF WARRANTY</text:p>
      <text:p text:style-name="P9"/>
      <text:p text:style-name="P26"><text:bookmark text:name="tw-target-text24"/>3.1 The customer loses the rights under the warranty for the products in the event of any interference in the construction and modification of the Product and the consequences of unauthorized repairs.</text:p>
      <text:p text:style-name="P9"/>
      <text:p text:style-name="P4"/>
      <text:p text:style-name="P23"><text:bookmark text:name="tw-target-text25"/>4 APPLICATION AND WARRANTY PROCEDURE</text:p>
      <text:p text:style-name="P9"/>
      <text:p text:style-name="P26"><text:bookmark text:name="tw-target-text26"/>4.1 Direct submission of a warranty claim against the Guarantor may only be submitted by customers who purchased the product directly from the Guarantor. In other cases, the warranty claim must be submitted in writing to the appropriate Seller of the product.</text:p>
      <text:p text:style-name="P4"/>
      <text:p text:style-name="P26"><text:bookmark text:name="tw-target-text27"/>4.2 The basis for accepting a complaint for consideration is the fulfillment of the following conditions:</text:p>
      <text:p text:style-name="P4"/>
      <text:list xml:id="list2045118147418365443" text:style-name="L2">
        <text:list-header>
          <text:p text:style-name="P44"><text:bookmark text:name="tw-target-text28"/>- keeping the written form of the application and sending it:</text:p>
          <text:p text:style-name="P38"/>
          <text:list>
            <text:list-item>
              <text:p text:style-name="P48"><text:bookmark text:name="tw-target-text29"/><text:span text:style-name="T1">in the case of reporting directly to the Guarantor, to the e-mail address: karandeli.contact@gmail.com or using the contact form available on the Manufacturer's website: www.karandeli.com </text:span><text:span text:style-name="T2">(www.karandeli.pl)</text:span><text:span text:style-name="T1">. It is also possible to send the application in the form of traditional mail to the following address: </text:span><text:span text:style-name="T3">KE </text:span><text:span text:style-name="T1">Trade s.c., ul. </text:span><text:span text:style-name="T3">Wschodnia</text:span><text:span text:style-name="T1"> </text:span><text:span text:style-name="T3">37</text:span><text:span text:style-name="T1">, 9</text:span><text:span text:style-name="T3">7</text:span><text:span text:style-name="T1">-</text:span><text:span text:style-name="T3">310</text:span><text:span text:style-name="T1"> </text:span><text:span text:style-name="T3">Moszczenica</text:span><text:span text:style-name="T1">, </text:span><text:span text:style-name="T3">Poland</text:span><text:span text:style-name="T1">,</text:span></text:p>
              <text:p text:style-name="P40"/>
            </text:list-item>
            <text:list-item>
              <text:p text:style-name="P41"><text:bookmark text:name="tw-target-text30"/>in the case of a notification addressed to the Seller, to the contact details provided by him,</text:p>
              <text:p text:style-name="P37"/>
            </text:list-item>
          </text:list>
          <text:p text:style-name="P43"><text:bookmark text:name="tw-target-text31"/>- including a description in the notification containing: customer data, product name, date of notification, detailed description of the damage with additional information on the occurrence of product defects,</text:p>
          <text:p text:style-name="P37"/>
          <text:p text:style-name="P43"><text:bookmark text:name="tw-target-text32"/>- presentation of the original proof of purchase of the advertised Product with a legible date of issue of this document,</text:p>
          <text:p text:style-name="P39"/>
        </text:list-header>
      </text:list>
      <text:p text:style-name="P26"><text:bookmark text:name="tw-target-text33"/>4.3 Product defects or damage disclosed during the warranty period should be reported to the Guarantor immediately, but not later than 7 days from the date of their disclosure.</text:p>
      <text:p text:style-name="P4"/>
      <text:p text:style-name="P26"><text:bookmark text:name="tw-target-text34"/>4.4 A product in which a defect has been found should be immediately taken out of use under pain of losing the warranty.</text:p>
      <text:p text:style-name="P10"/>
      <text:p text:style-name="P29"><text:bookmark text:name="tw-target-text35"/>4.5 The complaint will be considered by the Manufacturer within 14 days from the date of notification, along with the provision of the necessary information or documents allowing for the assessment of the legitimacy of the claims.</text:p>
      <text:p text:style-name="P11"/>
      <text:p text:style-name="P30"><text:bookmark text:name="tw-target-text36"/>4.6 Before deciding whether to accept the complaint, the Guarantor may request the Customer to provide additional information in order to identify the Product defect and the forms of its elimination. In this case, the period for considering the warranty claim may be extended by the waiting time for a response from the customer.</text:p>
      <text:p text:style-name="P5"/>
      <text:p text:style-name="P26"><text:bookmark text:name="tw-target-text37"/>4.7 If the complaint is accepted, the Guarantor undertakes to perform the warranty service within 30 days. If it is necessary to return the defective product to the Guarantor, the warranty service will be performed within 30 days from the date of delivery of the Product or part thereof.</text:p>
      <text:p text:style-name="P14"/>
      <text:p text:style-name="P26"><text:bookmark text:name="tw-target-text38"/>4.8. In the case of an atypical Product, manufactured to the Buyer's individual order, in particular a Product with specific parameters, the Guarantor reserves the right to extend the warranty period for the period necessary to import and / or produce the parts concerned, but not longer than 90 days.</text:p>
      <text:p text:style-name="P4"/>
      <text:p text:style-name="P46"><text:bookmark text:name="tw-target-text39"/>4.9 If, during the warranty claim procedure, it is required to deliver the Product complained about to the Manufacturer, the return address is the address of the manufacturer's registered office: <text:span text:style-name="T5">KE </text:span>Trade s.c., ul. <text:span text:style-name="T5">Wschodnia</text:span> <text:span text:style-name="T5">37</text:span>, 9<text:span text:style-name="T5">7</text:span>-<text:span text:style-name="T5">310</text:span> <text:span text:style-name="T5">Moszczenica</text:span>, <text:span text:style-name="T5">Poland</text:span> or another service address previously indicated by the Manufacturer. If, due to the type of the Product or the method of its installation, the delivery of the item would be excessively difficult, the Customer is obliged to make the item available in the place where it is located.</text:p>
      <text:p text:style-name="P10"/>
      <text:p text:style-name="P26"><text:bookmark text:name="tw-target-text40"/>4.10 The Buyer is responsible for the correct packaging, protection and delivery of the Product to the Guarantor.</text:p>
      <text:p text:style-name="P19"><text:soft-page-break/></text:p>
      <text:p text:style-name="P31"><text:bookmark text:name="tw-target-text41"/>4.11 If the advertised Product is required to be delivered to the Manufacturer, the Customer with the status of a Consumer has the right to deliver the defective item at the Guarantor's expense to the place indicated in the warranty procedure or the place of delivery of the goods. In the case of other customers, this cost is borne by them.</text:p>
      <text:p text:style-name="P4"/>
      <text:p text:style-name="P26"><text:bookmark text:name="tw-target-text42"/>4.11 Replaced defective products or parts shall become the property of the Guarantor.</text:p>
      <text:p text:style-name="P19"/>
      <text:p text:style-name="P32"><text:bookmark text:name="tw-target-text43"/>4.12 If the complaint is not accepted, the Product previously sent back to the Guarantor will be made available to the Customer.</text:p>
      <text:p text:style-name="P4"/>
      <text:p text:style-name="P26"><text:bookmark text:name="tw-target-text44"/>4.13 The Guarantor is not obliged to modernize or modify the existing Products after introducing their newer versions to the market.</text:p>
      <text:p text:style-name="P19"/>
      <text:p text:style-name="P26"><text:bookmark text:name="tw-target-text45"/>4.14 The <text:span text:style-name="T4">G</text:span>uarantor decides on the validity of the warranty claim and the choice of the method of execution of recognized warranty claims.</text:p>
      <text:p text:style-name="P19"/>
      <text:p text:style-name="P33"><text:bookmark text:name="tw-target-text46"/>4.15 In the event of discrepancies in the assessments regarding the occurrence or non-occurrence of a defect, the parties may refer to the assessment of an expert or research unit appointed by mutual agreement. The costs of the expertise will be settled in accordance with the arrangements between the Producer and the Customer.</text:p>
      <text:p text:style-name="P4"/>
      <text:p text:style-name="P26"><text:bookmark text:name="tw-target-text47"/>4.16 In matters not covered by these regulations, the provisions of the Civil Code shall apply.</text:p>
      <text:p text:style-name="P4"/>
      <text:p text:style-name="P18"/>
      <text:p text:style-name="P18"/>
      <text:p text:style-name="P17"><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5T13:55:09.316225143</meta:creation-date>
    <dc:date>2021-04-14T15:38:24.594524527</dc:date>
    <meta:editing-duration>PT16M30S</meta:editing-duration>
    <meta:editing-cycles>15</meta:editing-cycles>
    <meta:generator>LibreOffice/4.2.8.2$Linux_X86_64 LibreOffice_project/420m0$Build-2</meta:generator>
    <meta:document-statistic meta:table-count="0" meta:image-count="0" meta:object-count="0" meta:page-count="3" meta:paragraph-count="58" meta:word-count="1412" meta:character-count="8545" meta:non-whitespace-character-count="7199"/>
  </office:meta>
</office:document-meta>
</file>